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segreteria:start"/><text:bookmark-start text:name="__RefHeading___manuale_di_gestione_degli_atti_1"/><text:bookmark-start text:name="manuale_di_gestione_degli_atti"/>Manuale di Gestione degli Atti<text:bookmark-end text:name="__RefHeading___manuale_di_gestione_degli_atti_1"/><text:bookmark-end text:name="manuale_di_gestione_degli_atti"/></text:h>
      <text:list text:style-name="List_20_1" text:continue-numbering="false">
        <text:list-item>
          <text:p text:style-name="List_20_1_Content_First"> <text:a xlink:type="simple" xlink:href="https://wiki.nuvolaitalsoft.it/doku.php?id=guide:segreteria:accesso" text:style-name="Internet_20_link" text:visited-style-name="Visited_20_Internet_20_Link">Accesso al sistema (Login)</text:a></text:p>
        </text:list-item>
        <text:list-item>
          <text:p text:style-name="List_20_1_Content"> <text:a xlink:type="simple" xlink:href="https://wiki.nuvolaitalsoft.it/doku.php?id=guide:segreteria:il_desktop" text:style-name="Internet_20_link" text:visited-style-name="Visited_20_Internet_20_Link">Desktop</text:a></text:p>
        </text:list-item>
        <text:list-item>
          <text:p text:style-name="List_20_1_Content_Last"> <text:a xlink:type="simple" xlink:href="https://wiki.nuvolaitalsoft.it/doku.php?id=guide:segreteria:configura_il_desktop_segreteria" text:style-name="Internet_20_link" text:visited-style-name="Visited_20_Internet_20_Link">Configurazione del Desktop</text:a></text:p>
        </text:list-item>
      </text:list>
      <text:list text:style-name="List_20_1" text:continue-numbering="false">
        <text:list-item>
          <text:p text:style-name="List_20_1_Content_First"> <text:a xlink:type="simple" xlink:href="https://wiki.nuvolaitalsoft.it/doku.php?id=guide:segreteria:gestione_segreteria" text:style-name="Internet_20_link" text:visited-style-name="Visited_20_Internet_20_Link">Gestione Segreteria</text:a></text:p>
        </text:list-item>
        <text:list-item>
          <text:p text:style-name="List_20_1_Content"> <text:a xlink:type="simple" xlink:href="https://wiki.nuvolaitalsoft.it/doku.php?id=guide:segreteria:amministrazione_trasparente" text:style-name="Internet_20_link" text:visited-style-name="Visited_20_Internet_20_Link">Amministrazione_Trasparente</text:a></text:p>
        </text:list-item>
        <text:list-item>
          <text:p text:style-name="List_20_1_Content"> <text:a xlink:type="simple" xlink:href="https://wiki.nuvolaitalsoft.it/doku.php?id=guide:segreteria:albo_pretorio" text:style-name="Internet_20_link" text:visited-style-name="Visited_20_Internet_20_Link">Albo Pretorio</text:a></text:p>
        </text:list-item>
        <text:list-item>
          <text:p text:style-name="List_20_1_Content"> <text:a xlink:type="simple" xlink:href="https://wiki.nuvolaitalsoft.it/doku.php?id=guide:segreteria:rassegna_stampa" text:style-name="Internet_20_link" text:visited-style-name="Visited_20_Internet_20_Link">Rassegna Stampa</text:a></text:p>
        </text:list-item>
        <text:list-item>
          <text:p text:style-name="List_20_1_Content"> <text:a xlink:type="simple" xlink:href="https://wiki.nuvolaitalsoft.it/doku.php?id=guide:segreteria:registro_notifiche" text:style-name="Internet_20_link" text:visited-style-name="Visited_20_Internet_20_Link">Registro delle Notifiche</text:a></text:p>
        </text:list-item>
        <text:list-item>
          <text:p text:style-name="List_20_1_Content_Last"> <text:a xlink:type="simple" xlink:href="https://wiki.nuvolaitalsoft.it/doku.php?id=guide:segreteria:circolarita_regione_marche" text:style-name="Internet_20_link" text:visited-style-name="Visited_20_Internet_20_Link">Circolarità Regione Marche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nuvolaitalsoft.it/doku.php?id=guide:segreteria:guide_rapide_segreteria" text:style-name="Internet_20_link" text:visited-style-name="Visited_20_Internet_20_Link">Guide Rapide</text:a></text:p>
        </text:list-item>
      </text:list>
      <text:list text:style-name="List_20_1" text:continue-numbering="false">
        <text:list-item>
          <text:p text:style-name="List_20_1_Content_First"> <text:a xlink:type="simple" xlink:href="https://wiki.nuvolaitalsoft.it/doku.php?id=guide:segreteria:legenda_segretreria" text:style-name="Internet_20_link" text:visited-style-name="Visited_20_Internet_20_Link">Legenda Icone</text:a></text:p>
        </text:list-item>
        <text:list-item>
          <text:p text:style-name="List_20_1_Content_Last"> <text:a xlink:type="simple" xlink:href="https://wiki.nuvolaitalsoft.it/doku.php?id=guide:segreteria:faq_segreteria" text:style-name="Internet_20_link" text:visited-style-name="Visited_20_Internet_20_Link">Frequent Answer Questions (FAQ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segreteria:start</dc:title>
  </office:meta>
</office:document-meta>
</file>