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:start"/><text:bookmark-start text:name="__RefHeading___guide_utente_suap_1"/><text:bookmark-start text:name="guide_utente_suap"/>Guide Utente SUAP<text:bookmark-end text:name="__RefHeading___guide_utente_suap_1"/><text:bookmark-end text:name="guide_utente_suap"/></text:h>
      <text:list text:style-name="List_20_1" text:continue-numbering="false">
        <text:list-item>
          <text:p text:style-name="List_20_1_Content_First"> <text:a xlink:type="simple" xlink:href="https://wiki.nuvolaitalsoft.it/doku.php?id=guide:fosuap:start" text:style-name="Internet_20_link" text:visited-style-name="Visited_20_Internet_20_Link">Front Office</text:a></text:p>
        </text:list-item>
        <text:list-item>
          <text:p text:style-name="List_20_1_Content"> <text:a xlink:type="simple" xlink:href="https://wiki.nuvolaitalsoft.it/doku.php?id=guide:bosuap:start" text:style-name="Internet_20_link" text:visited-style-name="Visited_20_Internet_20_Link">Back Office</text:a></text:p>
        </text:list-item>
        <text:list-item>
          <text:p text:style-name="List_20_1_Content_Last"> <text:a xlink:type="simple" xlink:href="https://wiki.nuvolaitalsoft.it/doku.php?id=guide:export:start" text:style-name="Internet_20_link" text:visited-style-name="Visited_20_Internet_20_Link">Come Esportare/Importare Un procedimento da file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start</dc:title>
  </office:meta>
</office:document-meta>
</file>