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back_office"/><text:bookmark-start text:name="__RefHeading___guide_sportelli_suap_-_sue_-_servizi_per_il_back_office_1"/><text:bookmark-start text:name="guide_sportelli_suap_-_sue_-_servizi_per_il_back_office"/>Guide Sportelli (SUAP - SUE - Servizi) per il Back Office<text:bookmark-end text:name="__RefHeading___guide_sportelli_suap_-_sue_-_servizi_per_il_back_office_1"/><text:bookmark-end text:name="guide_sportelli_suap_-_sue_-_servizi_per_il_back_office"/></text:h>
      <text:h text:style-name="Heading_20_2" text:outline-level="2"><text:bookmark-start text:name="__RefHeading___aggiornamenti_e_novita_2"/><text:bookmark-start text:name="aggiornamenti_e_novita"/>Aggiornamenti e novità<text:bookmark-end text:name="__RefHeading___aggiornamenti_e_novita_2"/><text:bookmark-end text:name="aggiornamenti_e_novita"/></text:h>
      <text:list text:style-name="List_20_1" text:continue-numbering="false">
        <text:list-item>
          <text:p text:style-name="List_20_1_Content_First"><text:a xlink:type="simple" xlink:href="https://wiki.nuvolaitalsoft.it/doku.php?id=guide:suapsue:lettere_aggiornamenti_suap_sue" text:style-name="Internet_20_link" text:visited-style-name="Visited_20_Internet_20_Link">Aggiornamenti Sportelli (SUAP - SUE - Servizi)</text:a></text:p>
        </text:list-item>
        <text:list-item>
          <text:p text:style-name="List_20_1_Content_Last"><text:a xlink:type="simple" xlink:href="https://wiki.nuvolaitalsoft.it/doku.php?id=guide:suapsue:differenze_halleycloud" text:style-name="Internet_20_link" text:visited-style-name="Visited_20_Internet_20_Link">Differenze con metodo di protocollazione HalleyCloud</text:a></text:p>
        </text:list-item>
      </text:list>
      <text:h text:style-name="Heading_20_2" text:outline-level="2"><text:bookmark-start text:name="__RefHeading___per_iniziare_3"/><text:bookmark-start text:name="per_iniziare"/>Per iniziare<text:bookmark-end text:name="__RefHeading___per_iniziare_3"/><text:bookmark-end text:name="per_iniziare"/></text:h>
      <text:list text:style-name="List_20_1" text:continue-numbering="false">
        <text:list-item>
          <text:p text:style-name="List_20_1_Content_First"><text:a xlink:type="simple" xlink:href="https://wiki.nuvolaitalsoft.it/doku.php?id=guide:suapsue:colleg_desktop_win" text:style-name="Internet_20_link" text:visited-style-name="Visited_20_Internet_20_Link">Creare un collegamento a Cityware.online sul desktop di Windows</text:a></text:p>
        </text:list-item>
        <text:list-item>
          <text:p text:style-name="List_20_1_Content"><text:a xlink:type="simple" xlink:href="https://wiki.nuvolaitalsoft.it/doku.php?id=guide:suapsue:desktop" text:style-name="Internet_20_link" text:visited-style-name="Visited_20_Internet_20_Link">Cityware.online ed i comandi principali</text:a></text:p>
        </text:list-item>
        <text:list-item>
          <text:p text:style-name="List_20_1_Content"><text:a xlink:type="simple" xlink:href="https://wiki.nuvolaitalsoft.it/doku.php?id=guide:suapsue:portlet_app" text:style-name="Internet_20_link" text:visited-style-name="Visited_20_Internet_20_Link">Portlet e App</text:a></text:p>
        </text:list-item>
        <text:list-item>
          <text:p text:style-name="List_20_1_Content"><text:a xlink:type="simple" xlink:href="https://wiki.nuvolaitalsoft.it/doku.php?id=guide:suapsue:pubblicazione_articolo" text:style-name="Internet_20_link" text:visited-style-name="Visited_20_Internet_20_Link">Pubblicazione articolo</text:a></text:p>
        </text:list-item>
        <text:list-item>
          <text:p text:style-name="List_20_1_Content_Last"><text:a xlink:type="simple" xlink:href="https://wiki.nuvolaitalsoft.it/doku.php?id=guide:suapsue:anno_nuovo" text:style-name="Internet_20_link" text:visited-style-name="Visited_20_Internet_20_Link">Acquisizione delle richieste on-line dell'anno precedente ad inizio del nuovo anno</text:a></text:p>
        </text:list-item>
      </text:list>
      <text:h text:style-name="Heading_20_2" text:outline-level="2"><text:bookmark-start text:name="__RefHeading___configurazioni_4"/><text:bookmark-start text:name="configurazioni"/>Configurazioni<text:bookmark-end text:name="__RefHeading___configurazioni_4"/><text:bookmark-end text:name="configurazioni"/></text:h>
      <text:list text:style-name="List_20_1" text:continue-numbering="false">
        <text:list-item>
          <text:p text:style-name="List_20_1_Content_First"><text:a xlink:type="simple" xlink:href="https://wiki.nuvolaitalsoft.it/doku.php?id=guide:suapsue:sorteggi" text:style-name="Internet_20_link" text:visited-style-name="Visited_20_Internet_20_Link">Sorteggi</text:a></text:p>
        </text:list-item>
        <text:list-item>
          <text:p text:style-name="List_20_1_Content_Last"><text:a xlink:type="simple" xlink:href="https://wiki.nuvolaitalsoft.it/doku.php?id=guide:suapsue:app.io" text:style-name="Internet_20_link" text:visited-style-name="Visited_20_Internet_20_Link">App IO</text:a></text:p>
        </text:list-item>
      </text:list>
      <text:h text:style-name="Heading_20_2" text:outline-level="2"><text:bookmark-start text:name="__RefHeading___archivi_5"/><text:bookmark-start text:name="archivi"/>Archivi<text:bookmark-end text:name="__RefHeading___archivi_5"/><text:bookmark-end text:name="archivi"/></text:h>
      <text:list text:style-name="List_20_1" text:continue-numbering="false">
        <text:list-item>
          <text:p text:style-name="List_20_1_Content_First"><text:a xlink:type="simple" xlink:href="https://wiki.nuvolaitalsoft.it/doku.php?id=guide:suapsue:sportelli_online" text:style-name="Internet_20_link" text:visited-style-name="Visited_20_Internet_20_Link">Sportelli on-line</text:a></text:p>
        </text:list-item>
        <text:list-item>
          <text:p text:style-name="List_20_1_Content"><text:a xlink:type="simple" xlink:href="https://wiki.nuvolaitalsoft.it/doku.php?id=guide:suapsue:sog_mit_des" text:style-name="Internet_20_link" text:visited-style-name="Visited_20_Internet_20_Link">Soggetti/Destinatari</text:a></text:p>
        </text:list-item>
        <text:list-item>
          <text:p text:style-name="List_20_1_Content"><text:a xlink:type="simple" xlink:href="https://wiki.nuvolaitalsoft.it/doku.php?id=guide:suapsue:tipi_importo" text:style-name="Internet_20_link" text:visited-style-name="Visited_20_Internet_20_Link">Tipi importo</text:a></text:p>
        </text:list-item>
        <text:list-item>
          <text:p text:style-name="List_20_1_Content"><text:a xlink:type="simple" xlink:href="https://wiki.nuvolaitalsoft.it/doku.php?id=guide:suapsue:tipologie_quietanza" text:style-name="Internet_20_link" text:visited-style-name="Visited_20_Internet_20_Link">Tipologie quietanza</text:a></text:p>
        </text:list-item>
        <text:list-item>
          <text:p text:style-name="List_20_1_Content_Last"><text:a xlink:type="simple" xlink:href="https://wiki.nuvolaitalsoft.it/doku.php?id=guide:suapsue:serie" text:style-name="Internet_20_link" text:visited-style-name="Visited_20_Internet_20_Link">Serie archivistiche</text:a></text:p>
        </text:list-item>
      </text:list>
      <text:h text:style-name="Heading_20_2" text:outline-level="2"><text:bookmark-start text:name="__RefHeading___pianta_organica_e_gestione_accessi_6"/><text:bookmark-start text:name="pianta_organica_e_gestione_accessi"/>Pianta organica e Gestione Accessi<text:bookmark-end text:name="__RefHeading___pianta_organica_e_gestione_accessi_6"/><text:bookmark-end text:name="pianta_organica_e_gestione_accessi"/></text:h>
      <text:list text:style-name="List_20_1" text:continue-numbering="false">
        <text:list-item>
          <text:p text:style-name="List_20_1_Content_First"><text:a xlink:type="simple" xlink:href="https://wiki.nuvolaitalsoft.it/doku.php?id=guide:suapsue:dipendenti" text:style-name="Internet_20_link" text:visited-style-name="Visited_20_Internet_20_Link">Dipendenti</text:a></text:p>
        </text:list-item>
        <text:list-item>
          <text:p text:style-name="List_20_1_Content"><text:a xlink:type="simple" xlink:href="https://wiki.nuvolaitalsoft.it/doku.php?id=guide:suapsue:utenti" text:style-name="Internet_20_link" text:visited-style-name="Visited_20_Internet_20_Link">Utenti</text:a></text:p>
        </text:list-item>
        <text:list-item>
          <text:p text:style-name="List_20_1_Content"><text:a xlink:type="simple" xlink:href="https://wiki.nuvolaitalsoft.it/doku.php?id=guide:suapsue:gruppi" text:style-name="Internet_20_link" text:visited-style-name="Visited_20_Internet_20_Link">Gruppi</text:a></text:p>
        </text:list-item>
        <text:list-item>
          <text:p text:style-name="List_20_1_Content_Last"><text:a xlink:type="simple" xlink:href="https://wiki.nuvolaitalsoft.it/doku.php?id=guide:suapsue:uffici" text:style-name="Internet_20_link" text:visited-style-name="Visited_20_Internet_20_Link">Uffici</text:a></text:p>
        </text:list-item>
      </text:list>
      <text:h text:style-name="Heading_20_2" text:outline-level="2"><text:bookmark-start text:name="__RefHeading___documenti_base_e_variabili_7"/><text:bookmark-start text:name="documenti_base_e_variabili"/>Documenti base e Variabili<text:bookmark-end text:name="__RefHeading___documenti_base_e_variabili_7"/><text:bookmark-end text:name="documenti_base_e_variabili"/></text:h>
      <text:list text:style-name="List_20_1" text:continue-numbering="false">
        <text:list-item>
          <text:p text:style-name="List_20_1_Content_First"><text:a xlink:type="simple" xlink:href="https://wiki.nuvolaitalsoft.it/doku.php?id=guide:suapsue:documenti_base" text:style-name="Internet_20_link" text:visited-style-name="Visited_20_Internet_20_Link">Documenti base</text:a></text:p>
        </text:list-item>
        <text:list-item>
          <text:p text:style-name="List_20_1_Content_Last"><text:a xlink:type="simple" xlink:href="https://wiki.nuvolaitalsoft.it/doku.php?id=guide:suapsue:variabili_personalizzate" text:style-name="Internet_20_link" text:visited-style-name="Visited_20_Internet_20_Link">Variabili personalizzate</text:a></text:p>
        </text:list-item>
      </text:list>
      <text:h text:style-name="Heading_20_2" text:outline-level="2"><text:bookmark-start text:name="__RefHeading___importazioni_ed_esportazioni_8"/><text:bookmark-start text:name="importazioni_ed_esportazioni"/>Importazioni ed Esportazioni<text:bookmark-end text:name="__RefHeading___importazioni_ed_esportazioni_8"/><text:bookmark-end text:name="importazioni_ed_esportazioni"/></text:h>
      <text:list text:style-name="List_20_1" text:continue-numbering="false">
        <text:list-item>
          <text:p text:style-name="List_20_1_Content_First"><text:a xlink:type="simple" xlink:href="https://wiki.nuvolaitalsoft.it/doku.php?id=guide:suapsue:tracciato_importazione_excel" text:style-name="Internet_20_link" text:visited-style-name="Visited_20_Internet_20_Link">Tracciato (metadati) per importazione da Excel</text:a></text:p>
        </text:list-item>
        <text:list-item>
          <text:p text:style-name="List_20_1_Content"><text:a xlink:type="simple" xlink:href="https://wiki.nuvolaitalsoft.it/doku.php?id=guide:suapsue:accesso_unitario_decodifica_dati_xml" text:style-name="Internet_20_link" text:visited-style-name="Visited_20_Internet_20_Link">Accesso Unitario - Decodifica dati XML</text:a></text:p>
        </text:list-item>
        <text:list-item>
          <text:p text:style-name="List_20_1_Content_Last"><text:a xlink:type="simple" xlink:href="https://wiki.nuvolaitalsoft.it/doku.php?id=guide:suapsue:estrazione_personalizzata" text:style-name="Internet_20_link" text:visited-style-name="Visited_20_Internet_20_Link">Estrazione Excel personalizzata</text:a></text:p>
        </text:list-item>
      </text:list>
      <text:h text:style-name="Heading_20_2" text:outline-level="2"><text:bookmark-start text:name="__RefHeading___rateizzazioni_9"/><text:bookmark-start text:name="rateizzazioni"/>Rateizzazioni<text:bookmark-end text:name="__RefHeading___rateizzazioni_9"/><text:bookmark-end text:name="rateizzazioni"/></text:h>
      <text:list text:style-name="List_20_1" text:continue-numbering="false">
        <text:list-item>
          <text:p text:style-name="List_20_1_Content_First"><text:a xlink:type="simple" xlink:href="https://wiki.nuvolaitalsoft.it/doku.php?id=guide:suapsue:rateizzazioni" text:style-name="Internet_20_link" text:visited-style-name="Visited_20_Internet_20_Link">Rateizzazioni</text:a></text:p>
        </text:list-item>
        <text:list-item>
          <text:p text:style-name="List_20_1_Content"><text:a xlink:type="simple" xlink:href="https://wiki.nuvolaitalsoft.it/doku.php?id=guide:suapsue:more" text:style-name="Internet_20_link" text:visited-style-name="Visited_20_Internet_20_Link">More</text:a></text:p>
        </text:list-item>
        <text:list-item>
          <text:p text:style-name="List_20_1_Content"><text:a xlink:type="simple" xlink:href="https://wiki.nuvolaitalsoft.it/doku.php?id=guide:suapsue:tipi_rata" text:style-name="Internet_20_link" text:visited-style-name="Visited_20_Internet_20_Link">Tipi rata</text:a></text:p>
        </text:list-item>
        <text:list-item>
          <text:p text:style-name="List_20_1_Content"><text:a xlink:type="simple" xlink:href="https://wiki.nuvolaitalsoft.it/doku.php?id=guide:suapsue:fidejussioni" text:style-name="Internet_20_link" text:visited-style-name="Visited_20_Internet_20_Link">Fidejussioni</text:a></text:p>
        </text:list-item>
        <text:list-item>
          <text:p text:style-name="List_20_1_Content"><text:a xlink:type="simple" xlink:href="https://wiki.nuvolaitalsoft.it/doku.php?id=guide:suapsue:date_scadenza" text:style-name="Internet_20_link" text:visited-style-name="Visited_20_Internet_20_Link">Date scadenza</text:a></text:p>
        </text:list-item>
        <text:list-item>
          <text:p text:style-name="List_20_1_Content_Last"><text:a xlink:type="simple" xlink:href="https://wiki.nuvolaitalsoft.it/doku.php?id=guide:suapsue:parametri_sollecito" text:style-name="Internet_20_link" text:visited-style-name="Visited_20_Internet_20_Link">Parametri sollecito</text:a></text:p>
        </text:list-item>
      </text:list>
      <text:h text:style-name="Heading_20_2" text:outline-level="2"><text:bookmark-start text:name="__RefHeading___e-mail_10"/><text:bookmark-start text:name="e-mail"/>E-mail<text:bookmark-end text:name="__RefHeading___e-mail_10"/><text:bookmark-end text:name="e-mail"/></text:h>
      <text:list text:style-name="List_20_1" text:continue-numbering="false">
        <text:list-item>
          <text:p text:style-name="List_20_1_Content_First"><text:a xlink:type="simple" xlink:href="https://wiki.nuvolaitalsoft.it/doku.php?id=guide:suapsue:domini" text:style-name="Internet_20_link" text:visited-style-name="Visited_20_Internet_20_Link">Domini</text:a></text:p>
        </text:list-item>
        <text:list-item>
          <text:p text:style-name="List_20_1_Content_Last"><text:a xlink:type="simple" xlink:href="https://wiki.nuvolaitalsoft.it/doku.php?id=guide:suapsue:account" text:style-name="Internet_20_link" text:visited-style-name="Visited_20_Internet_20_Link">Account</text:a></text:p>
        </text:list-item>
      </text:list>
      <text:h text:style-name="Heading_20_2" text:outline-level="2"><text:bookmark-start text:name="__RefHeading___utilita_11"/><text:bookmark-start text:name="utilita"/>Utilità<text:bookmark-end text:name="__RefHeading___utilita_11"/><text:bookmark-end text:name="utilita"/></text:h>
      <text:list text:style-name="List_20_1" text:continue-numbering="false">
        <text:list-item>
          <text:p text:style-name="LastListParagraph_List_20_1_Content_First"><text:a xlink:type="simple" xlink:href="https://wiki.nuvolaitalsoft.it/doku.php?id=guide:suapsue:attivazione_onlyoffice" text:style-name="Internet_20_link" text:visited-style-name="Visited_20_Internet_20_Link">Attivazione di OnlyOff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back_office</dc:title>
  </office:meta>
</office:document-meta>
</file>