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2023_incrementi_costo_unitario_e_interessi_legali.pdf"/><text:bookmark-start text:name="__RefHeading___aggiornamento_del_21032023_1"/><text:bookmark-start text:name="aggiornamento_del_21032023"/>Aggiornamento del 21/03/2023<text:bookmark-end text:name="__RefHeading___aggiornamento_del_21032023_1"/><text:bookmark-end text:name="aggiornamento_del_21032023"/></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dicembre 2022.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line-break/>
variazione = ((123,3/110,3) - 1) x 100 = <text:span text:style-name="Strong_20_Emphasis">+ 11,8%</text:span> dove:<text:line-break/>
<text:span text:style-name="Emphasis">123,3 = indice dicembre 2022</text:span> <text:line-break/>
<text:span text:style-name="Emphasis">110,3 = indice dicembre 2021</text:span> <text:line-break/>
Per tutti i comuni della Regione Marche il costo di costruzione aggiornato dovrebbe risultare prossimo a <text:span text:style-name="Strong_20_Emphasis">267,37 Euro/mq.</text:span>, con minime differenze derivanti da pregressi arrotondamenti (si consideri che questo è il trentaduesimo adeguamento del costo di costruzione).</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text:span text:style-name="Strong_20_Emphasis">[40. Fascicoli Elettronici - 10. Archivi - 280. Contributi - 120. Costo unitario]</text:span>.
Per inserire il nuovo costo unitario (sempre che il comune abbia deliberato l'aumento) occorre cliccare il bottone <text:span text:style-name="Strong_20_Emphasis">[Nuovo]</text:span>, valorizzare la <text:span text:style-name="Strong_20_Emphasis">data di decorrenza</text:span>, scrivere l'<text:span text:style-name="Strong_20_Emphasis">importo</text:span> in <text:span text:style-name="underline">entrambi i campi</text:span>, ripetere gli <text:span text:style-name="underline">stessi valori</text:span> delle <text:span text:style-name="Strong_20_Emphasis">aliquote minima e massima</text:span>, cliccare il bottone <text:span text:style-name="Strong_20_Emphasis">[Aggiungi]</text:span>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Crescono gli interessi legali per il 2023: il decreto MEF 13/12/2022 pubblicato in Gazzetta Ufficiale n. 292 del 15 dicembre 2022 fissa al 5% la quota dovuta, sulla base del rendimento medio annuo lordo dei titoli di Stato di durata non superiore a dodici mesi e tenuto conto del tasso di inflazione registrato nell'anno.</text:p>
      <text:p text:style-name="Text_20_body">Dal 1° Gennaio 2023 il tasso di interesse legale è stato fissato al <text:span text:style-name="Strong_20_Emphasis">5%</text:span>.</text:p>
      <text:p text:style-name="Text_20_body">Decreto Ministero, Economia e Finanze 13 dicembre 2022 pubblicato in Gazzetta Ufficiale n. 292 del 15/12/2022.</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text:span text:style-name="Strong_20_Emphasis">01/01/2023</text:span> e l'aliquota al <text:span text:style-name="Strong_20_Emphasis">5</text:span>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2023_incrementi_costo_unitario_e_interessi_legali.pdf</dc:title>
  </office:meta>
</office:document-meta>
</file>