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wiki.nuvolaitalsoft.it/doku.php?id=guide:stati_e_paesi:start" text:style-name="Internet_20_link" text:visited-style-name="Visited_20_Internet_20_Link">Stati e Paes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vario:start" text:style-name="Internet_20_link" text:visited-style-name="Visited_20_Internet_20_Link">Vario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impostazioni_contabili:start" text:style-name="Internet_20_link" text:visited-style-name="Visited_20_Internet_20_Link">Impostazioni contabil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istituti_di_credito:start" text:style-name="Internet_20_link" text:visited-style-name="Visited_20_Internet_20_Link">Istituti di Credito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attivita_lavorative:start" text:style-name="Internet_20_link" text:visited-style-name="Visited_20_Internet_20_Link">Attività Lavorative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testi:start" text:style-name="Internet_20_link" text:visited-style-name="Visited_20_Internet_20_Link">Test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varie:start" text:style-name="Internet_20_link" text:visited-style-name="Visited_20_Internet_20_Link">Varie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parametri_email:start" text:style-name="Internet_20_link" text:visited-style-name="Visited_20_Internet_20_Link">Parametri Email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workflow:start" text:style-name="Internet_20_link" text:visited-style-name="Visited_20_Internet_20_Link">Parametri Workflow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ricerca_ipa_e_gestione_rubrica:start" text:style-name="Internet_20_link" text:visited-style-name="Visited_20_Internet_20_Link">Ricerca IPA e Gestione Rubrica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archivio_unico_soggetti:start" text:style-name="Internet_20_link" text:visited-style-name="Visited_20_Internet_20_Link">Archivio Unico Soggett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record_lock:start" text:style-name="Internet_20_link" text:visited-style-name="Visited_20_Internet_20_Link">Record Lock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code:start" text:style-name="Internet_20_link" text:visited-style-name="Visited_20_Internet_20_Link">Code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eventi_bat:start" text:style-name="Internet_20_link" text:visited-style-name="Visited_20_Internet_20_Link">Eventi Bat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cartella_allegati_per_area:start" text:style-name="Internet_20_link" text:visited-style-name="Visited_20_Internet_20_Link">Cartella Allegati Per Are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abelle_generali:start</dc:title>
  </office:meta>
</office:document-meta>
</file>