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ws_interoperabilita_decreti_contabilita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lib/exe/fetch.php?media=guide:ws_interoperabilita_decreti_contabilita:20201219_cwol_interoperabilita_decreti_contabilita_v12.pdf" text:style-name="Internet_20_link" text:visited-style-name="Visited_20_Internet_20_Link">20201219_cwol_interoperabilita_decreti_contabilita_v12.pdf</text:a></text:p>
        </text:list-item>
        <text:list-item>
          <text:p text:style-name="List_20_1_Content"> <text:a xlink:type="simple" xlink:href="https://wiki.nuvolaitalsoft.it/lib/exe/fetch.php?media=guide:ws_interoperabilita_decreti_contabilita:20210105_cwol_interoperabilita_decreti_contabilita_personalizzazioni_note_tecniche_produzione_v10_2022.pdf" text:style-name="Internet_20_link" text:visited-style-name="Visited_20_Internet_20_Link">20210105_cwol_interoperabilita_decreti_contabilita_personalizzazioni_note_tecniche_produzione_v10_2022.pdf</text:a></text:p>
        </text:list-item>
        <text:list-item>
          <text:p text:style-name="List_20_1_Content_Last"> <text:a xlink:type="simple" xlink:href="https://wiki.nuvolaitalsoft.it/lib/exe/fetch.php?media=guide:ws_interoperabilita_decreti_contabilita:20210511_cwol_interoperabilita_decreti_contabilita_esempi_di_call_v3.pdf" text:style-name="Internet_20_link" text:visited-style-name="Visited_20_Internet_20_Link">20210511_cwol_interoperabilita_decreti_contabilita_esempi_di_call_v3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s_interoperabilita_decreti_contabilita:start</dc:title>
  </office:meta>
</office:document-meta>
</file>