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anagfrafica_mercato"/><text:bookmark-start text:name="__RefHeading___anagrafica_mercati_1"/><text:bookmark-start text:name="anagrafica_mercati"/>Anagrafica Mercati<text:bookmark-end text:name="__RefHeading___anagrafica_mercati_1"/><text:bookmark-end text:name="anagrafica_mercati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→ Anagrafiche → Anagrafica Mercati e Posteggi Isol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anagfrafica_mercato</dc:title>
  </office:meta>
</office:document-meta>
</file>