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ztl:anagrafica_ditta"/>Consulta il video introduttivo</text:span>
<text:span text:style-name="Strong_20_Emphasis">dell'anagrafica della Ditta</text:span></text:p>
      <text:p text:style-name="Text_20_body"><text:a xlink:type="simple" xlink:href="https://wiki.nuvolaitalsoft.it/lib/exe/fetch.php?media=guide:ztl:anagrafica_ditta.mp4" text:style-name="Internet_20_link" text:visited-style-name="Visited_20_Internet_20_Link">anagrafica_ditta.mp4</text:a></text:p>
      <text:p text:style-name="Horizontal_20_Line"/>
      <text:p text:style-name="Text_20_body"><text:a xlink:type="simple" xlink:href="https://wiki.nuvolaitalsoft.it/lib/exe/fetch.php?media=guide:ztl:anagrafica_ditta.pdf" text:style-name="Internet_20_link" text:visited-style-name="Visited_20_Internet_20_Link">anagrafica_ditta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anagrafica_ditta</dc:title>
  </office:meta>
</office:document-meta>
</file>