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ztl:menu_gfm_mobile"/><text:bookmark-start text:name="__RefHeading___consulta_il_manuale_1"/><text:bookmark-start text:name="consulta_il_manuale"/>Consulta il Manuale<text:bookmark-end text:name="__RefHeading___consulta_il_manuale_1"/><text:bookmark-end text:name="consulta_il_manuale"/></text:h>
      <text:p text:style-name="Text_20_body"><text:a xlink:type="simple" xlink:href="https://wiki.nuvolaitalsoft.it/lib/exe/fetch.php?media=guide:ztl:manuale_app.pdf" text:style-name="Internet_20_link" text:visited-style-name="Visited_20_Internet_20_Link">manuale_app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ztl:menu_gfm_mobile</dc:title>
  </office:meta>
</office:document-meta>
</file>