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testi_docx"/><text:bookmark-start text:name="__RefHeading___tabella_testi_docx_elettorale_1"/><text:bookmark-start text:name="tabella_testi_docx_elettorale"/>Tabella Testi Docx Elettorale<text:bookmark-end text:name="__RefHeading___tabella_testi_docx_elettorale_1"/><text:bookmark-end text:name="tabella_testi_docx_elettorale"/></text:h>
      <text:p text:style-name="Text_20_body">Contiene tutti i testi ed allegati utilizzati dai programmi dell'elettorale. Potete aggiungerne o modificare gli esistenti attraverso le funzioni inser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testi_docx</dc:title>
  </office:meta>
</office:document-meta>
</file>