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nuvolaitalsoft.it/doku.php?id=utente:start" text:style-name="Internet_20_link" text:visited-style-name="Visited_20_Internet_20_Link">Guide Ute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