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tawiki_1"/><text:bookmark-start text:name="itawiki"/>ItaWiki<text:bookmark-end text:name="__RefHeading___itawiki_1"/><text:bookmark-end text:name="itawiki"/></text:h>
      <text:p text:style-name="Text_20_body">ItaWiki è il portale per la gestione della documentazione di Italsoft.Esso è basato su software open source <text:a xlink:type="simple" xlink:href="http://dokuwiki.org" text:style-name="Internet_20_link" text:visited-style-name="Visited_20_Internet_20_Link">dokuwiki</text:a> basato su PHP.</text:p>
      <text:p text:style-name="Text_20_body">La struttura di questo wiki è in fase di creazione, presto sarà implementata. Nel frattempo date una occhiata ai link sottostanti</text:p>
      <text:list text:style-name="List_20_1" text:continue-numbering="false">
        <text:list-item>
          <text:p text:style-name="List_20_1_Content_First"> <text:a xlink:type="simple" xlink:href="https://wiki.nuvolaitalsoft.it/doku.php?id=installazione:start" text:style-name="Internet_20_link" text:visited-style-name="Visited_20_Internet_20_Link">Guide alla Installazione</text:a></text:p>
        </text:list-item>
        <text:list-item>
          <text:p text:style-name="List_20_1_Content"> <text:a xlink:type="simple" xlink:href="https://wiki.nuvolaitalsoft.it/doku.php?id=sviluppo:start" text:style-name="Internet_20_link" text:visited-style-name="Visited_20_Internet_20_Link">Guide allo Sviluppo</text:a></text:p>
        </text:list-item>
        <text:list-item>
          <text:p text:style-name="List_20_1_Content_Last"> <text:a xlink:type="simple" xlink:href="https://wiki.nuvolaitalsoft.it/doku.php?id=utente:start" text:style-name="Internet_20_link" text:visited-style-name="Visited_20_Internet_20_Link">Guide Ut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