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attributi_elementi"/><text:bookmark-start text:name="__RefHeading___attributi_elementi_1"/><text:bookmark-start text:name="attributi_elementi"/>Attributi Elementi<text:bookmark-end text:name="__RefHeading___attributi_elementi_1"/><text:bookmark-end text:name="attributi_elementi"/></text:h>
      <text:p text:style-name="Text_20_body">Gli attributi per gli elementi sono tutti quelli presenti in HTML, in quanto l'output che otterremo da itaengine è comunque una pagina HTML.
<text:line-break/>
<text:line-break/>
Ecco una <text:a xlink:type="simple" xlink:href="http://www.mat.uniroma1.it/didattica/ssis/laboratorio-di-informatica/0506/Bartolini/pagina5.html" text:style-name="Internet_20_link" text:visited-style-name="Visited_20_Internet_20_Link">guida su gli attributi principali.</text:a>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attributi_elementi</dc:title>
  </office:meta>
</office:document-meta>
</file>