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button"/><text:bookmark-start text:name="__RefHeading___button_1"/><text:bookmark-start text:name="button"/>Button<text:bookmark-end text:name="__RefHeading___button_1"/><text:bookmark-end text:name="button"/></text:h>
      <text:p text:style-name="Text_20_body"><text:span text:style-name="Strong_20_Emphasis">Per quanto riguarda i button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button→ generico</text:span>: Inserisce un bottone generico,grigio,rettangolare. <text:span text:style-name="Strong_20_Emphasis">Stile:</text:span> generico,predefinito.</text:p>
            </text:list-item>
            <text:list-item>
              <text:p text:style-name="List_20_1_Content"> <text:span text:style-name="Strong_20_Emphasis">button→ ita-button</text:span>: Semplice bottone stile italsoft. <text:span text:style-name="Strong_20_Emphasis">Stile:</text:span> Con stile definito dal tema.</text:p>
            </text:list-item>
            <text:list-item>
              <text:p text:style-name="List_20_1_Content"> <text:span text:style-name="Strong_20_Emphasis">button→ ita-button-validate</text:span>: Semplice bottone stile italsoft. <text:span text:style-name="Strong_20_Emphasis">Stile:</text:span> definito dal tema. Al click visualizza l'icona di caricamento.</text:p>
            </text:list-item>
          </text:list>
        </text:list-item>
        <text:list-item>
          <text:p text:style-name="List_20_1_Content_Last"> <text:span text:style-name="Emphasis">Classe elemento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 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span text:style-name="Strong_20_Emphasis">Attributi elemento più tutti quelli html possibili per un button:</text:span></text:p>
      <text:list text:style-name="List_20_1" text:continue-numbering="false">
        <text:list-item>
          <text:p text:style-name="List_20_1_Content_First"> <text:span text:style-name="Strong_20_Emphasis">value:</text:span> Il valore/testo che assumerà il bottone</text:p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<text:span text:style-name="Strong_20_Emphasis">ita-element-animate :</text:span> [?]</text:p>
            </text:list-item>
            <text:list-item>
              <text:p text:style-name="List_20_1_Content"> <text:span text:style-name="Strong_20_Emphasis">ita-button:</text:span> Imposta l'elemento come bottone.</text:p>
            </text:list-item>
            <text:list-item>
              <text:p text:style-name="List_20_1_Content"> <text:span text:style-name="Strong_20_Emphasis">ita-button-validate :</text:span> Imposta l'elemento come bottone validate, il server riconosce al click, se ci sono campi obbligatori non compilati.</text:p>
              <text:list text:style-name="List_20_1">
                <text:list-item>
                  <text:p text:style-name="List_20_1_Content"> <text:span text:style-name="Emphasis"><text:span text:style-name="Strong_20_Emphasis">metadata</text:span></text:span> {….}</text:p>
                  <text:list text:style-name="List_20_1">
                    <text:list-item>
                      <text:p text:style-name="List_20_1_Content"> <text:span text:style-name="Strong_20_Emphasis">shortCut:</text:span> Impostare il comando rapido f1…f12</text:p>
                    </text:list-item>
                    <text:list-item>
                      <text:p text:style-name="List_20_1_Content"> <text:span text:style-name="Strong_20_Emphasis">iconLeft/right:</text:span>'ui-icon Icona' per inserire un'icona nel bottone e definirne la posizione. → Per vedere i vari tipi di icone consulta <text:a xlink:type="simple" xlink:href="http://jquery-ui.googlecode.com/svn/tags/1.6rc5/tests/static/icons.html" text:style-name="Internet_20_link" text:visited-style-name="Visited_20_Internet_20_Link">questa lista.</text:a></text:p>
                    </text:list-item>
                    <text:list-item>
                      <text:p text:style-name="List_20_1_Content"> <text:span text:style-name="Strong_20_Emphasis">iconCenter:</text:span> come per iconLeft/Right.</text:p>
                    </text:list-item>
                    <text:list-item>
                      <text:p text:style-name="List_20_1_Content"> <text:span text:style-name="Strong_20_Emphasis">template</text:span>: [medium|large] Applica uno dei due stili predefiniti, che determinano la grandezza del bottone.</text:p>
                    </text:list-item>
                    <text:list-item>
                      <text:p text:style-name="List_20_1_Content"> <text:span text:style-name="Strong_20_Emphasis">fitWidth</text:span>: [true|false] Indica al bottone se occupare il massimo della larghezz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style (css)</text:span></text:p>
          <text:list text:style-name="List_20_1">
            <text:list-item>
              <text:p text:style-name="List_20_1_Content"> <text:span text:style-name="Strong_20_Emphasis">width:</text:span> (Percentuale o Pixel)</text:p>
            </text:list-item>
            <text:list-item>
              <text:p text:style-name="List_20_1_Content"> <text:span text:style-name="Strong_20_Emphasis">height:</text:span> (Percentuale o Pixel)</text:p>
            </text:list-item>
            <text:list-item>
              <text:p text:style-name="List_20_1_Content"> <text:span text:style-name="Strong_20_Emphasis">margin-left:</text:span> auto/pixel/%; Per definire la distanza del bottone dal margine sinistro</text:p>
            </text:list-item>
            <text:list-item>
              <text:p text:style-name="List_20_1_Content"> <text:span text:style-name="Strong_20_Emphasis">margin-right:</text:span> auto/pixel/%; Per definire la distanza del bottone dal margine destro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 dal testo 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 del testo</text:p>
            </text:list-item>
            <text:list-item>
              <text:p text:style-name="List_20_1_Content_Last"><text:span text:style-name="Strong_20_Emphasis"> color :</text:span> Se impostato è possibile definire il colore del testo all'interno del bottone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value        </text:p>
          </table:table-cell>
          <table:table-cell office:value-type="string" table:style-name="tablecell">
            <text:p text:style-name="tablealignleft">F6 Aggiorna    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utton-commit{iconLeft:'ui-icon ui-icon-disk',shortCut:'f6'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100px;height:30px;color:red;                </text:p>
          </table:table-cell>
        </table:table-row>
      </table:table>
      <text:h text:style-name="Heading_20_3" text:outline-level="3"><text:bookmark-start text:name="__RefHeading___classi_per_buttonbar_2"/><text:bookmark-start text:name="classi_per_buttonbar"/>Classi per ButtonBar<text:bookmark-end text:name="__RefHeading___classi_per_buttonbar_2"/><text:bookmark-end text:name="classi_per_buttonbar"/></text:h>
      <text:p text:style-name="Text_20_body">E' possibile aggiungere le seguenti classi ad una ita-button-bar per determinare automaticamente lo stile di tutti i bottoni al suo interno.</text:p>
      <text:list text:style-name="List_20_1" text:continue-numbering="false">
        <text:list-item>
          <text:p text:style-name="List_20_1_Content_First"> <text:span text:style-name="Strong_20_Emphasis">ita-buttonbar-medium</text:span>: applica il parametro fitWidth dei bottoni a “true” ed il template a “medium”.</text:p>
        </text:list-item>
        <text:list-item>
          <text:p text:style-name="List_20_1_Content"> <text:span text:style-name="Strong_20_Emphasis">ita-buttonbar-medium-center</text:span>: come sopra, in più l'icona sarà sempre iconCenter.</text:p>
        </text:list-item>
        <text:list-item>
          <text:p text:style-name="List_20_1_Content"> <text:span text:style-name="Strong_20_Emphasis">ita-buttonbar-large</text:span>: applica il parametro fitWidth dei bottoni a “true” ed il template a “large”.</text:p>
        </text:list-item>
        <text:list-item>
          <text:p text:style-name="List_20_1_Content_Last"> <text:span text:style-name="Strong_20_Emphasis">ita-buttonbar-large-center</text:span>: come sopra, in più l'icona sarà sempre iconCenter.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utton</dc:title>
  </office:meta>
</office:document-meta>
</file>