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iluppo:cache"/><text:bookmark-start text:name="__RefHeading___cache_1"/><text:bookmark-start text:name="cache"/>Cache<text:bookmark-end text:name="__RefHeading___cache_1"/><text:bookmark-end text:name="cache"/></text:h>
      <text:p text:style-name="Text_20_body">Il framework attualmente gestisce due tipologie di cache (configurabili attraverso il file config.ini):
- FILE
- APC</text:p>
      <text:h text:style-name="Heading_20_2" text:outline-level="2"><text:bookmark-start text:name="__RefHeading___configurazione_file_cache_2"/><text:bookmark-start text:name="configurazione_file_cache"/>Configurazione File Cache<text:bookmark-end text:name="__RefHeading___configurazione_file_cache_2"/><text:bookmark-end text:name="configurazione_file_cache"/></text:h>
      <text:p text:style-name="Text_20_body">Nel file <text:span text:style-name="Strong_20_Emphasis">config/config.ini</text:span> aggiungere la sezione:</text:p>
      <text:p text:style-name="Preformatted_20_Text">[cache]<text:line-break/>type=FILE<text:line-break/>root=C:/Works/PhpDev/dati/itaEngine/cache</text:p>
      <text:p text:style-name="Text_20_body">In questo caso, l'hook è attivo, ed è richiesta la presenza del file <text:span text:style-name="Strong_20_Emphasis">hooks/citywareHook.php</text:span></text:p>
      <text:h text:style-name="Heading_20_2" text:outline-level="2"><text:bookmark-start text:name="__RefHeading___configurazione_apc_cache_3"/><text:bookmark-start text:name="configurazione_apc_cache"/>Configurazione APC Cache<text:bookmark-end text:name="__RefHeading___configurazione_apc_cache_3"/><text:bookmark-end text:name="configurazione_apc_cache"/></text:h>
      <text:p text:style-name="Text_20_body">Scaricare l'estensione di php per APC (dipende dalla versione di PHP).
Ad esempio, per XAMPP versione 3.2.1, occorre:</text:p>
      <text:list text:style-name="List_20_1" text:continue-numbering="false">
        <text:list-item>
          <text:p text:style-name="List_20_1_Content_First"> scaricare da questo <text:a xlink:type="simple" xlink:href="http://windows.php.net/downloads/pecl/releases/apcu/" text:style-name="Internet_20_link" text:visited-style-name="Visited_20_Internet_20_Link">link</text:a>.</text:p>
        </text:list-item>
        <text:list-item>
          <text:p text:style-name="List_20_1_Content"> copiare il file <text:span text:style-name="Strong_20_Emphasis">php_apcu.dll</text:span> in “/php/ext”</text:p>
        </text:list-item>
        <text:list-item>
          <text:p text:style-name="List_20_1_Content_Last"> nel file php.ini, abilitare l'estensione:</text:p>
        </text:list-item>
      </text:list>
      <text:p text:style-name="Preformatted_20_Text">[APCu]<text:line-break/>extension=php_apcu.dll<text:line-break/>apc.enabled=1<text:line-break/>apc.shm_size=32M<text:line-break/>apc.ttl=7200<text:line-break/>apc.enable_cli=1<text:line-break/>apc.serializer=php</text:p>
      <text:p text:style-name="Text_20_body">Per Linux, su macchina CentOS, per abilitare la cache, occorre fare:</text:p>
      <text:p text:style-name="Preformatted_20_Text">yum install php-pecl-apcu<text:line-break/>service httpd restart</text:p>
      <text:p text:style-name="Text_20_body">In itaEngine, nel file <text:span text:style-name="Strong_20_Emphasis">config/config.ini</text:span> aggiungere la sezione:</text:p>
      <text:p text:style-name="Preformatted_20_Text">[cache]<text:line-break/>type=AP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cache</dc:title>
  </office:meta>
</office:document-meta>
</file>