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checkbox"/><text:bookmark-start text:name="__RefHeading___checkbox_1"/><text:bookmark-start text:name="checkbox"/>CheckBox<text:bookmark-end text:name="__RefHeading___checkbox_1"/><text:bookmark-end text:name="checkbox"/></text:h>
      <text:p text:style-name="Text_20_body"><text:span text:style-name="Strong_20_Emphasis">Per quanto riguarda le CheckBox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checkbox→ generico</text:span>: Aggiunge una checkbox generica. <text:span text:style-name="Strong_20_Emphasis">Stile:</text:span> generico,predefinito.</text:p>
            </text:list-item>
            <text:list-item>
              <text:p text:style-name="List_20_1_Content"> <text:span text:style-name="Strong_20_Emphasis">checkbox→ ita-checkbox</text:span>: Aggiunge una checkbox. <text:span text:style-name="Strong_20_Emphasis">Stile :</text:span> identico al generic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_Last"> <text:span text:style-name="Emphasis">Larghezza label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(Se la text utilizzata è un campo come NomeUtente o Password o comunque un campo richiesto)</text:p>
            </text:list-item>
          </text:list>
        </text:list-item>
      </text:list>
      <text:p text:style-name="Text_20_body"><text:line-break/>
<text:span text:style-name="Strong_20_Emphasis">Attributi elemento più tutti quelli html possibili per una CheckBox:</text:span></text:p>
      <text:list text:style-name="List_20_1" text:continue-numbering="false">
        <text:list-item>
          <text:p text:style-name="List_20_1_Content_First"> <text:span text:style-name="Strong_20_Emphasis">name</text:span> Nome : Se impostato è possibile dare un nome alla checkbox, che verrà utilizzato durante la gestione dell'applicativo</text:p>
        </text:list-item>
        <text:list-item>
          <text:p text:style-name="List_20_1_Content"> <text:span text:style-name="Strong_20_Emphasis">value</text:span> Valore : Se impostato è possibile assegnare un valore alla checkbox, che verrà utilizzato durante la gestione dell'applicativo</text:p>
        </text:list-item>
        <text:list-item>
          <text:p text:style-name="List_20_1_Conten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modificabile.</text:p>
            </text:list-item>
            <text:list-item>
              <text:p text:style-name="List_20_1_Content"> <text:span text:style-name="Strong_20_Emphasis">ita-readonly :</text:span> Se impostato è possibile definire il campo di sola lettura</text:p>
            </text:list-item>
            <text:list-item>
              <text:p text:style-name="List_20_1_Content"> <text:span text:style-name="Strong_20_Emphasis">ita-checkbox:</text:span> Se impostato è possibile impostare l'elemento come una CheckBox (casella di spunta)</text:p>
            </text:list-item>
          </text:list>
        </text:list-item>
        <text:list-item>
          <text:p text:style-name="List_20_1_Content"> <text:span text:style-name="Strong_20_Emphasis">style (css)</text:span>:</text:p>
          <text:list text:style-name="List_20_1"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TipoInterno   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1  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readonly    </text:p>
          </table:table-cell>
        </table:table-row>
        <table:table-row>
          <table:table-cell office:value-type="string" table:style-name="tablecell">
            <text:p text:style-name="tablealignleft"> style  </text:p>
          </table:table-cell>
          <table:table-cell office:value-type="string" table:style-name="tablecell">
            <text:p text:style-name="tablealignleft"> margin-left:30px;  </text:p>
          </table:table-cell>
        </table:table-row>
      </table:table>
      <text:p text:style-name="Text_20_body"><text:line-break/></text:p>
      <text:p text:style-name="Text_20_body">Per settare il valore di un checkbox va fatto Out::valore(idCampo, 1/0);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heckbox</dc:title>
  </office:meta>
</office:document-meta>
</file>