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"/><text:bookmark-start text:name="__RefHeading___cityware_1"/><text:bookmark-start text:name="cityware"/>Cityware<text:bookmark-end text:name="__RefHeading___cityware_1"/><text:bookmark-end text:name="cityware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introduzione" text:style-name="Internet_20_link" text:visited-style-name="Visited_20_Internet_20_Link">Introdu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superclassi" text:style-name="Internet_20_link" text:visited-style-name="Visited_20_Internet_20_Link">Superclass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relazioni" text:style-name="Internet_20_link" text:visited-style-name="Visited_20_Internet_20_Link">Rela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componenti_dinamici" text:style-name="Internet_20_link" text:visited-style-name="Visited_20_Internet_20_Link">Componenti dinamic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wizard" text:style-name="Internet_20_link" text:visited-style-name="Visited_20_Internet_20_Link">Wizar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diagnostica" text:style-name="Internet_20_link" text:visited-style-name="Visited_20_Internet_20_Link">Diagnostic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oggetti_omnis_ws" text:style-name="Internet_20_link" text:visited-style-name="Visited_20_Internet_20_Link">Web Services da Oggetti Om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</dc:title>
  </office:meta>
</office:document-meta>
</file>