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cityware_relazioni"/><text:bookmark-start text:name="__RefHeading___relazioni_1"/><text:bookmark-start text:name="relazioni"/>Relazioni<text:bookmark-end text:name="__RefHeading___relazioni_1"/><text:bookmark-end text:name="relazioni"/></text:h>
      <text:h text:style-name="Heading_20_1" text:outline-level="1"><text:bookmark-start text:name="__RefHeading___iter_di_gestione_delle_relazioni_2"/><text:bookmark-start text:name="iter_di_gestione_delle_relazioni"/>Iter di gestione delle relazioni<text:bookmark-end text:name="__RefHeading___iter_di_gestione_delle_relazioni_2"/><text:bookmark-end text:name="iter_di_gestione_delle_relazioni"/></text:h>
      <text:p text:style-name="Text_20_body">La gestione delle relazioni può venir definita in 3 fasi principali così divise:</text:p>
      <text:h text:style-name="Heading_20_2" text:outline-level="2"><text:bookmark-start text:name="__RefHeading___inizializzazione_3"/><text:bookmark-start text:name="inizializzazione"/>Inizializzazione<text:bookmark-end text:name="__RefHeading___inizializzazione_3"/><text:bookmark-end text:name="inizializzazione"/></text:h>
      <text:p text:style-name="Text_20_body">Operazione da effettuare nell'initVars, definisce a livello generico le relazioni fra la tabella principale e le tabelle collegate. Per ogni relazione è necessario richiamare il metodo della superclasse <text:span text:style-name="Strong_20_Emphasis">addDescribeRelation</text:span> come definito quì sotto:</text:p>
      <text:p text:style-name="Text_20_body"><text:span text:style-name="Strong_20_Emphasis"><text:span text:style-name="Emphasis">addDescribeRelation($tableName, $keyMapping, $tipoRelazione, $alias = null)</text:span></text:span>
Il metodo definisce la relazione fra la tabella principale ed una tabella collegata e prende i seguenti parametri:</text:p>
      <text:list text:style-name="List_20_1" text:continue-numbering="false">
        <text:list-item>
          <text:p text:style-name="List_20_1_Content_First"> <text:span text:style-name="Strong_20_Emphasis">$tableName</text:span> E' il nome della tabella collegata alla principale</text:p>
        </text:list-item>
        <text:list-item>
          <text:p text:style-name="List_20_1_Content_Last"> <text:span text:style-name="Strong_20_Emphasis">$keyMapping</text:span> E' un array contenente i campi della foreign key fra tabella principale e tabella collegata:</text:p>
        </text:list-item>
      </text:list>
      <text:p text:style-name="Preformatted_20_Text">$keyMapping = array(<text:line-break/><text:s text:c="2"/>'PROGNOTE'=&gt;'PROGNOTE'<text:line-break/>);</text:p>
      <text:list text:style-name="List_20_1" text:continue-numbering="false">
        <text:list-item>
          <text:p text:style-name="List_20_1_Content_First"> <text:span text:style-name="Strong_20_Emphasis">$tipoRelazione</text:span> Indica il tipo di relazione (1:1, 1:n, n:n, etc.)</text:p>
        </text:list-item>
        <text:list-item>
          <text:p text:style-name="List_20_1_Content_Last"> <text:span text:style-name="Strong_20_Emphasis">$alias</text:span> Indica un alias per la relazione, è necessario nel caso la tabella primaria abbia più relazioni verso la stessa tabella (es. tabella delle località che può essere collegata ad un soggetto sia per il luogo di nascita che per la residenza).</text:p>
        </text:list-item>
      </text:list>
      <text:p text:style-name="Text_20_body">Esempio d'uso:</text:p>
      <text:p text:style-name="Preformatted_20_Text">$this-&gt;addDescribeRelation('BOR_UTELIV',array('CODUTE'=&gt;'CODUTENTE'),itaModelServiceData::RELATION_TYPE_ONE_TO_MANY);</text:p>
      <text:h text:style-name="Heading_20_2" text:outline-level="2"><text:bookmark-start text:name="__RefHeading___definizione_operazioni_4"/><text:bookmark-start text:name="definizione_operazioni"/>Definizione operazioni<text:bookmark-end text:name="__RefHeading___definizione_operazioni_4"/><text:bookmark-end text:name="definizione_operazioni"/></text:h>
      <text:p text:style-name="Text_20_body">Risulta necessario definire le operazioni relative all'inserimento, modifica e cancellazione dal database delle righe specifiche sulle tabelle relazionate, questa operazione può venir fatta man mano che le operazioni in questione vengono definite o fornite in blocco in fase di preAggiungi/preAggiorna/preConfermaCancella.</text:p>
      <text:p text:style-name="Text_20_body">Sono previste 3 operazioni:</text:p>
      <text:h text:style-name="Heading_20_3" text:outline-level="3"><text:bookmark-start text:name="__RefHeading___addinsertoperation_5"/><text:bookmark-start text:name="addinsertoperation"/>addInsertOperation()<text:bookmark-end text:name="__RefHeading___addinsertoperation_5"/><text:bookmark-end text:name="addinsertoperation"/></text:h>
      <text:p text:style-name="Text_20_body">Inserimento di una nuova riga, prende in input 2 parametri:</text:p>
      <text:list text:style-name="List_20_1" text:continue-numbering="false">
        <text:list-item>
          <text:p text:style-name="List_20_1_Content_First"> <text:span text:style-name="Strong_20_Emphasis"><text:span text:style-name="Emphasis">$table</text:span></text:span>: nome della tabella collegata alla tabella principale</text:p>
        </text:list-item>
        <text:list-item>
          <text:p text:style-name="List_20_1_Content_Last"> <text:span text:style-name="Strong_20_Emphasis"><text:span text:style-name="Emphasis">$alias</text:span></text:span>: (opzionalmente) l'alias della relazione come definito in fase di inizializzazione.</text:p>
        </text:list-item>
      </text:list>
      <text:h text:style-name="Heading_20_3" text:outline-level="3"><text:bookmark-start text:name="__RefHeading___addupdateoperation_6"/><text:bookmark-start text:name="addupdateoperation"/>addUpdateOperation()<text:bookmark-end text:name="__RefHeading___addupdateoperation_6"/><text:bookmark-end text:name="addupdateoperation"/></text:h>
      <text:p text:style-name="Text_20_body">Modifica di una riga preesistente, prende in input 3 parametri:</text:p>
      <text:list text:style-name="List_20_1" text:continue-numbering="false">
        <text:list-item>
          <text:p text:style-name="List_20_1_Content_First"> <text:span text:style-name="Strong_20_Emphasis"><text:span text:style-name="Emphasis">$table</text:span></text:span>: nome della tabella collegata alla tabella principale</text:p>
        </text:list-item>
        <text:list-item>
          <text:p text:style-name="List_20_1_Content"> <text:span text:style-name="Strong_20_Emphasis"><text:span text:style-name="Emphasis">$keys</text:span></text:span>: array associativo contenente la primary key della riga da modificare. L'array è in forma 'chiave'⇒$valore.</text:p>
        </text:list-item>
        <text:list-item>
          <text:p text:style-name="List_20_1_Content_Last"> <text:span text:style-name="Strong_20_Emphasis"><text:span text:style-name="Emphasis">$alias</text:span></text:span>: (opzionalmente) l'alias della relazione come definito in fase di inizializzazione.</text:p>
        </text:list-item>
      </text:list>
      <text:h text:style-name="Heading_20_3" text:outline-level="3"><text:bookmark-start text:name="__RefHeading___adddeleteoperation_7"/><text:bookmark-start text:name="adddeleteoperation"/>addDeleteOperation()<text:bookmark-end text:name="__RefHeading___adddeleteoperation_7"/><text:bookmark-end text:name="adddeleteoperation"/></text:h>
      <text:p text:style-name="Text_20_body">Eliminazione di una riga preesistente, prende in input 3 parametri:</text:p>
      <text:list text:style-name="List_20_1" text:continue-numbering="false">
        <text:list-item>
          <text:p text:style-name="List_20_1_Content_First"> <text:span text:style-name="Strong_20_Emphasis"><text:span text:style-name="Emphasis">$table</text:span></text:span>: nome della tabella collegata alla tabella principale</text:p>
        </text:list-item>
        <text:list-item>
          <text:p text:style-name="List_20_1_Content"> <text:span text:style-name="Strong_20_Emphasis"><text:span text:style-name="Emphasis">$keys</text:span></text:span>: array associativo contenente la primary key della riga da eliminare. L'array è in forma 'chiave'⇒$valore.</text:p>
        </text:list-item>
        <text:list-item>
          <text:p text:style-name="List_20_1_Content_Last"> <text:span text:style-name="Strong_20_Emphasis"><text:span text:style-name="Emphasis">$alias</text:span></text:span>: (opzionalmente) l'alias della relazione come definito in fase di inizializzazione.</text:p>
        </text:list-item>
      </text:list>
      <text:h text:style-name="Heading_20_2" text:outline-level="2"><text:bookmark-start text:name="__RefHeading___restituzione_dei_dati_relazionati_8"/><text:bookmark-start text:name="restituzione_dei_dati_relazionati"/>Restituzione dei dati relazionati<text:bookmark-end text:name="__RefHeading___restituzione_dei_dati_relazionati_8"/><text:bookmark-end text:name="restituzione_dei_dati_relazionati"/></text:h>
      <text:p text:style-name="Text_20_body">La superclasse, durante la fase di scrittura sul database, interrogherà la pagina che ha originato la richiesta per ricevere i dati relativi alle tabelle relazionate. Risulterà dunque, nelle pagine che fanno uso di relazioni, necessario ridefinire due metodi:</text:p>
      <text:h text:style-name="Heading_20_3" text:outline-level="3"><text:bookmark-start text:name="__RefHeading___getdatarelation_9"/><text:bookmark-start text:name="getdatarelation"/>getDataRelation()<text:bookmark-end text:name="__RefHeading___getdatarelation_9"/><text:bookmark-end text:name="getdatarelation"/></text:h>
      <text:p text:style-name="Text_20_body">Il metodo getDataRelation restituisce un array contenente tutti i dati relazionati così come vengono letti dal database, quindi i dati definiti precedentemente alle modifiche effettuate.
Il metodo riceve in input il tipo di operazione che sta venendo effettuata sul record principale (inserimento/aggiornamento/eliminazione).
Il metodo deve restituire in output un array in tale forma:</text:p>
      <text:p text:style-name="Preformatted_20_Text">return array(<text:line-break/><text:s text:c="2"/>'Alias_Rel1'=&gt;array(<text:line-break/><text:s text:c="4"/>array(<text:line-break/><text:s text:c="6"/>'Campo1'=&gt;'Valore1_1',<text:line-break/><text:s text:c="6"/>'Campo2'=&gt;'Valore1_2',<text:line-break/><text:s text:c="6"/>'Campo3'=&gt;'Valore1_3',<text:line-break/><text:s text:c="6"/>...<text:line-break/><text:s text:c="4"/>),<text:line-break/><text:s text:c="4"/>array(<text:line-break/><text:s text:c="6"/>'Campo1'=&gt;'Valore2_1',<text:line-break/><text:s text:c="6"/>'Campo2'=&gt;'Valore2_2',<text:line-break/><text:s text:c="6"/>'Campo3'=&gt;'Valore2_3',<text:line-break/><text:s text:c="6"/>...<text:line-break/><text:s text:c="4"/>),<text:line-break/><text:s text:c="4"/>...<text:line-break/><text:s text:c="2"/>),<text:line-break/><text:s text:c="2"/>'Alias_Rel2'=&gt;array(<text:line-break/><text:s text:c="4"/>...<text:line-break/><text:s text:c="2"/>)<text:line-break/>);</text:p>
      <text:h text:style-name="Heading_20_3" text:outline-level="3"><text:bookmark-start text:name="__RefHeading___getdatarelationview_10"/><text:bookmark-start text:name="getdatarelationview"/>getDataRelationView()<text:bookmark-end text:name="__RefHeading___getdatarelationview_10"/><text:bookmark-end text:name="getdatarelationview"/></text:h>
      <text:p text:style-name="Text_20_body">Questo metodo restituisce i soli dati modificati di una specifica relazione.
Il metodo fornisce in input il nome della tabella e l'eventuale alias della relazione di cui sta richiedendo i dati.
I dati devono essere restituiti sotto forma di array di array e contenere unicamente i dati modificati.
Nel caso di eliminazione di righe tali righe non devono comparire nell'array restituito da getDataRelation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cityware_relazioni</dc:title>
  </office:meta>
</office:document-meta>
</file>