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classielementi"/><text:bookmark-start text:name="__RefHeading___classi_attivazione_eventi_1"/><text:bookmark-start text:name="classi_attivazione_eventi"/>Classi Attivazione Eventi<text:bookmark-end text:name="__RefHeading___classi_attivazione_eventi_1"/><text:bookmark-end text:name="classi_attivazione_eventi"/></text:h>
      <text:p text:style-name="Text_20_body">I principali eventi sono:</text:p>
      <text:list text:style-name="List_20_1" text:continue-numbering="false">
        <text:list-item>
          <text:p text:style-name="List_20_1_Content_First"> Per <text:span text:style-name="Strong_20_Emphasis">text</text:span>,<text:span text:style-name="Strong_20_Emphasis">select</text:span>:</text:p>
          <text:list text:style-name="List_20_1">
            <text:list-item>
              <text:p text:style-name="List_20_1_Content">  <text:span text:style-name="Strong_20_Emphasis">class</text:span>:</text:p>
              <text:list text:style-name="List_20_1">
                <text:list-item>
                  <text:p text:style-name="List_20_1_Content">  <text:span text:style-name="Strong_20_Emphasis">ita-edit-onblur</text:span>: Attiva l'effetto onblur, ovvero la creazione di eventi attraverso il Tab</text:p>
                </text:list-item>
                <text:list-item>
                  <text:p text:style-name="List_20_1_Content"> <text:span text:style-name="Strong_20_Emphasis">ita-edit-onchange</text:span>: Attiva l'effetto onchange.</text:p>
                </text:list-item>
              </text:list>
            </text:list-item>
          </text:list>
        </text:list-item>
        <text:list-item>
          <text:p text:style-name="List_20_1_Content"> Per <text:span text:style-name="Strong_20_Emphasis">button</text:span>:</text:p>
          <text:list text:style-name="List_20_1">
            <text:list-item>
              <text:p text:style-name="List_20_1_Content"> <text:span text:style-name="Strong_20_Emphasis">class:</text:span></text:p>
              <text:list text:style-name="List_20_1">
                <text:list-item>
                  <text:p text:style-name="List_20_1_Content">  <text:span text:style-name="Strong_20_Emphasis">ita-button-delete:</text:span> Utilizzato per il tasto Cancella</text:p>
                </text:list-item>
                <text:list-item>
                  <text:p text:style-name="List_20_1_Content">  <text:span text:style-name="Strong_20_Emphasis">ita-button-validate :</text:span> Imposta l'elemento come bottone validate, il server riconosce al click, se ci sono campi obbligatori non compilati.</text:p>
                </text:list-item>
                <text:list-item>
                  <text:p text:style-name="List_20_1_Content_Last"> <text:span text:style-name="Strong_20_Emphasis"> ita-button-commit:</text:span> Utilizzato per i tasti Salva, Registra</text:p>
                </text:list-item>
              </text:list>
            </text:list-item>
          </text:list>
        </text:list-item>
      </text:list>
      <text:p text:style-name="Text_20_body"><text:line-break/>
<text:line-break/></text:p>
      <text:h text:style-name="Heading_20_2" text:outline-level="2"><text:bookmark-start text:name="__RefHeading___classi_di_elementi_2"/><text:bookmark-start text:name="classi_di_elementi"/>Classi di Elementi<text:bookmark-end text:name="__RefHeading___classi_di_elementi_2"/><text:bookmark-end text:name="classi_di_elementi"/></text:h>
      <text:p text:style-name="Text_20_body">E' possibile definire delle classi per gli elementi come:<text:line-break/></text:p>
      <text:list text:style-name="List_20_1" text:continue-numbering="false">
        <text:list-item>
          <text:p text:style-name="List_20_1_Content_First"> <text:span text:style-name="Strong_20_Emphasis">ita-edit-page:</text:span> imposta l'elemento come una pagina modificabile </text:p>
        </text:list-item>
        <text:list-item>
          <text:p text:style-name="List_20_1_Content"> <text:span text:style-name="Strong_20_Emphasis">ita-workspace:</text:span> è una classe obbligatoria di ita-layout e gestisce il posizionamento degli elementi all'interno dell'intera pagina</text:p>
        </text:list-item>
        <text:list-item>
          <text:p text:style-name="List_20_1_Content_Last"> <text:span text:style-name="Strong_20_Emphasis">ita-data-page:</text:span> imposta l'elemento come una pagina dove si può scorrere con il tasto Tab</text:p>
        </text:list-item>
      </text:list>
      <text:p text:style-name="Text_20_body"> [……..]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lassielementi</dc:title>
  </office:meta>
</office:document-meta>
</file>