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generico"/><text:bookmark-start text:name="__RefHeading___div_generico_1"/><text:bookmark-start text:name="div_generico"/>Div Generico<text:bookmark-end text:name="__RefHeading___div_generico_1"/><text:bookmark-end text:name="div_generico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generico</text:span>: Inserisce un div. Sfondo bianco,scritte in nero. <text:span text:style-name="Strong_20_Emphasis">Stile:</text:span> Generico,non arrotondato ne contornato.</text:p>
            </text:list-item>
          </text:list>
        </text:list-item>
        <text:list-item>
          <text:p text:style-name="List_20_1_Content_Last"> <text:span text:style-name="Emphasis">Label elemento</text:span> E' possibile inserire un titolo alla div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  <text:list-item>
              <text:p text:style-name="List_20_1_Content"> <text:span text:style-name="Strong_20_Emphasis">ita-data-page:</text:span> imposta l'elemento come una pagina</text:p>
            </text:list-item>
            <text:list-item>
              <text:p text:style-name="List_20_1_Content"> <text:span text:style-name="Strong_20_Emphasis">ita-div:</text:span> imposta l'elemento come un div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in percentuale(%) e Pixel (px)</text:p>
            </text:list-item>
            <text:list-item>
              <text:p text:style-name="List_20_1_Content"> <text:span text:style-name="Strong_20_Emphasis">height:</text:span> Stile che può assumere valori in percentuale(%) e pixel(px)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impostare la larghezza del margine</text:p>
            </text:list-item>
            <text:list-item>
              <text:p text:style-name="List_20_1_Content_Last"> <text:span text:style-name="Strong_20_Emphasis">border:</text:span> Se impostato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data-pag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generico</dc:title>
  </office:meta>
</office:document-meta>
</file>