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accordion"/><text:bookmark-start text:name="__RefHeading___div_ita-accordion_1"/><text:bookmark-start text:name="div_ita-accordion"/>Div ita-accordion<text:bookmark-end text:name="__RefHeading___div_ita-accordion_1"/><text:bookmark-end text:name="div_ita-accordion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div→ ita-accordion</text:span>: Div a “Fisarmonica” : cliccando sulle varie opzioni apre il cliccato e chiude(riduce) l'altro eventualmente aperto.<text:span text:style-name="Strong_20_Emphasis"> Stile:</text:span> definito dal tema.</text:p>
              <text:list text:style-name="List_20_1">
                <text:list-item>
                  <text:p text:style-name="List_20_1_Content_Last"> <text:a xlink:type="simple" xlink:href="https://wiki.nuvolaitalsoft.it/doku.php?id=sviluppo:guidaaccordion" text:style-name="Internet_20_link" text:visited-style-name="Visited_20_Internet_20_Link">Guida su gli Accordion</text:a></text:p>
                </text:list-item>
              </text:list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Stile che può assumere valori percentuali o in pixel e ne definisce la larghezza</text:p>
            </text:list-item>
            <text:list-item>
              <text:p text:style-name="List_20_1_Content"> <text:span text:style-name="Strong_20_Emphasis">height:</text:span> Stile che può assumere valori percentuali o in pixel e ne definisce l'altezza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 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               </text:p>
          </table:table-cell>
        </table:table-row>
      </table:table>
      <text:p text:style-name="Text_20_body"><text:line-break/></text:p>
      <text:p text:style-name="Text_20_body"><text:span text:style-name="Strong_20_Emphasis">Attributi elemento più tutti quelli html possibili:</text:span></text:p>
      <text:p text:style-name="Text_20_body"> * <text:span text:style-name="Strong_20_Emphasis">metadati</text:span>, sempre raccchiusi tra {…}:</text:p>
      <text:p text:style-name="Text_20_body">* <text:span text:style-name="Strong_20_Emphasis">{ activeEvents: true } </text:span>: Messo sul div→ ita-accordion attiva gli eventi di apertura/chiusura di un tab figlio.</text:p>
      <text:p text:style-name="Text_20_body"><text:span text:style-name="Strong_20_Emphasis">Scegliere da codice quale tab mostrare aperto:</text:span></text:p>
      <text:p text:style-name="Text_20_body">Out::openAccordion($id, $tabIndex);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accordion</dc:title>
  </office:meta>
</office:document-meta>
</file>