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"/><text:bookmark-start text:name="__RefHeading___div_ita-box_1"/><text:bookmark-start text:name="div_ita-box"/>Div ita-box<text:bookmark-end text:name="__RefHeading___div_ita-box_1"/><text:bookmark-end text:name="div_ita-box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ox</text:span>:  Inserisce un contenitore contornato dello stile predefinito, bordo arrotondato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il div nascosto, non visbile che conterrà elementi che possono tornare utili nella form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"> <text:span text:style-name="Strong_20_Emphasis">ita-box-error:</text:span> Imposta l'elemento come una box, dove il contenuto è contornato da un bordo rosso.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"> <text:span text:style-name="Strong_20_Emphasis">border:</text:span> Se impostato è possibile definire la larghezza del bordo</text:p>
            </text:list-item>
          </text:list>
        </text:list-item>
        <text:list-item>
          <text:p text:style-name="List_20_1_Content_Last"> <text:span text:style-name="Strong_20_Emphasis">title:</text:span> Permette di impostare un header nel div in questione con all'interno un titolo</text:p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highligh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</dc:title>
  </office:meta>
</office:document-meta>
</file>