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ox_error"/><text:bookmark-start text:name="__RefHeading___div_ita-box-error_1"/><text:bookmark-start text:name="div_ita-box-error"/>Div ita-box-error<text:bookmark-end text:name="__RefHeading___div_ita-box-error_1"/><text:bookmark-end text:name="div_ita-box-erro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error</text:span>:  Inserisce un contenitore contornato di rosso, bordo arrotondato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ita-box-highlight:</text:span> Imposta l'elemento come una box, dove il contenuto è su sfondo giallo(Messo in evidenza)</text:p>
            </text:list-item>
            <text:list-item>
              <text:p text:style-name="List_20_1_Content"> <text:span text:style-name="Strong_20_Emphasis">ita-box:</text:span> Inserisce un contenitore contornato dello stile predefinito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e percentuale o pixel</text:p>
            </text:list-item>
            <text:list-item>
              <text:p text:style-name="List_20_1_Content"> <text:span text:style-name="Strong_20_Emphasis">height:</text:span> Stile che può assumere valore percentuale o pixel</text:p>
            </text:list-item>
            <text:list-item>
              <text:p text:style-name="List_20_1_Content"> <text:span text:style-name="Strong_20_Emphasis">font-size :</text:span> Se impostato è possibile definire le dimensioni del testo 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box-highligh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%;height:80%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ox_error</dc:title>
  </office:meta>
</office:document-meta>
</file>