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button_bar"/><text:bookmark-start text:name="__RefHeading___div_ita-button-bar_1"/><text:bookmark-start text:name="div_ita-button-bar"/>Div ita-button-bar<text:bookmark-end text:name="__RefHeading___div_ita-button-bar_1"/><text:bookmark-end text:name="div_ita-button-bar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button-bar</text:span>: Inserisce una button bar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layout-east:</text:span> Utilizzato per allineare la button bar a destra</text:p>
            </text:list-item>
            <text:list-item>
              <text:p text:style-name="List_20_1_Content"> <text:span text:style-name="Strong_20_Emphasis">ita-hidden:</text:span> Utilizzato per nascondere il div, button bar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in pixel</text:p>
            </text:list-item>
            <text:list-item>
              <text:p text:style-name="List_20_1_Content"> <text:span text:style-name="Strong_20_Emphasis">height:</text:span> Può assumere valori percentuali o in pixel</text:p>
            </text:list-item>
            <text:list-item>
              <text:p text:style-name="List_20_1_Content"> <text:span text:style-name="Strong_20_Emphasis">font-size :</text:span> Se impostato è possibile definire le dimensioni del testo  </text:p>
            </text:list-item>
            <text:list-item>
              <text:p text:style-name="List_20_1_Content"> <text:span text:style-name="Strong_20_Emphasis">font-style :</text:span> Se impostato è possibile definire lo stile utilizzato(Italic,Underscore,Bold)</text:p>
            </text:list-item>
            <text:list-item>
              <text:p text:style-name="List_20_1_Content"> <text:span text:style-name="Strong_20_Emphasis">font-weight :</text:span> Se impostato è possibile definire lo spessore del font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layout-east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button_bar</dc:title>
  </office:meta>
</office:document-meta>
</file>