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header"/><text:bookmark-start text:name="__RefHeading___div_ita-header_1"/><text:bookmark-start text:name="div_ita-header"/>Div ita-header<text:bookmark-end text:name="__RefHeading___div_ita-header_1"/><text:bookmark-end text:name="div_ita-header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 <text:span text:style-name="Strong_20_Emphasis">div→ ita-header</text:span>: Header, intestazione. <text:span text:style-name="Strong_20_Emphasis">Stile:</text:span> definito dal tema.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 E' possibile inserire un titolo alla div.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title: Titolo Header</text:span> Imposta un titolo alla header</text:p>
        </text:list-item>
        <text:list-item>
          <text:p text:style-name="List_20_1_Content"> <text:span text:style-name="Strong_20_Emphasis">class:</text:span> </text:p>
          <text:list text:style-name="List_20_1">
            <text:list-item>
              <text:p text:style-name="List_20_1_Content"> <text:span text:style-name="Strong_20_Emphasis">ita-hidden:</text:span> Imposta un div nascosto, non visbile che conterrà elementi che possono tornare utili nella form</text:p>
            </text:list-item>
            <text:list-item>
              <text:p text:style-name="List_20_1_Content"> <text:span text:style-name="Strong_20_Emphasis">visibility: hidden</text:span> Nasconde il div. </text:p>
            </text:list-item>
          </text:list>
        </text:list-item>
        <text:list-item>
          <text:p text:style-name="List_20_1_Content"> <text:span text:style-name="Emphasis">Label elemento</text:span> E' possibile inserire un titolo alla div.</text:p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Può assumere valore percentuale o pixel</text:p>
            </text:list-item>
            <text:list-item>
              <text:p text:style-name="List_20_1_Content"> <text:span text:style-name="Strong_20_Emphasis">height:</text:span> Può assumere valore percentuale o pixel</text:p>
            </text:list-item>
            <text:list-item>
              <text:p text:style-name="List_20_1_Content"> <text:span text:style-name="Strong_20_Emphasis">font-size :</text:span> Se impostato è possibile definire le dimensioni del testo  </text:p>
            </text:list-item>
            <text:list-item>
              <text:p text:style-name="List_20_1_Content"> <text:span text:style-name="Strong_20_Emphasis">font-style :</text:span> Se impostato è possibile definire lo stile utilizzato (Italic,Underscore,Bold)</text:p>
            </text:list-item>
            <text:list-item>
              <text:p text:style-name="List_20_1_Content"> <text:span text:style-name="Strong_20_Emphasis">font-weight :</text:span> Se impostato è possibile definire lo spessore del font (extra-light, demi-light, light, medium, extra-bold, demi-bold, bold)</text:p>
            </text:list-item>
            <text:list-item>
              <text:p text:style-name="List_20_1_Content"> <text:span text:style-name="Strong_20_Emphasis">margin:</text:span> Se impostato è possibile definire la larghezza del margine</text:p>
            </text:list-item>
            <text:list-item>
              <text:p text:style-name="List_20_1_Content_Last"> <text:span text:style-name="Strong_20_Emphasis">border:</text:span> Se impostato è possibile defini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titolo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0px;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header</dc:title>
  </office:meta>
</office:document-meta>
</file>