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portlet"/><text:bookmark-start text:name="__RefHeading___div_ita-portlet_1"/><text:bookmark-start text:name="div_ita-portlet"/>Div ita-portlet<text:bookmark-end text:name="__RefHeading___div_ita-portlet_1"/><text:bookmark-end text:name="div_ita-portlet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portlet</text:span>: Inserisce un div portlet <text:span text:style-name="Strong_20_Emphasis">Stile:</text:span> Definito da tema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ccettare valori percentuali o in pixel</text:p>
            </text:list-item>
            <text:list-item>
              <text:p text:style-name="List_20_1_Content"> <text:span text:style-name="Strong_20_Emphasis">height:</text:span> Può accetta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height:5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portlet</dc:title>
  </office:meta>
</office:document-meta>
</file>