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tab"/><text:bookmark-start text:name="__RefHeading___div_ita-tab_1"/><text:bookmark-start text:name="div_ita-tab"/>Div ita-tab<text:bookmark-end text:name="__RefHeading___div_ita-tab_1"/><text:bookmark-end text:name="div_ita-tab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tab</text:span>: Inserisce una Tab. (Usata generalmente come contenitore di tabpane.)<text:span text:style-name="Strong_20_Emphasis"> Stile: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</text:span> Titolo della Tab</text:p>
        </text:list-item>
        <text:list-item>
          <text:p text:style-name="List_20_1_Conten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Titolo Tab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tab</dc:title>
  </office:meta>
</office:document-meta>
</file>