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tabpane"/><text:bookmark-start text:name="__RefHeading___div_ita-tabpane_1"/><text:bookmark-start text:name="div_ita-tabpane"/>Div ita-tabpane<text:bookmark-end text:name="__RefHeading___div_ita-tabpane_1"/><text:bookmark-end text:name="div_ita-tabpane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_Last">  <text:span text:style-name="Strong_20_Emphasis">div→ ita-tabpane</text:span>: Tabpane, con <text:span text:style-name="Strong_20_Emphasis">stile</text:span> definito dal tema.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 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title:</text:span> Titolo del TabPane</text:p>
        </text:list-item>
        <text:list-item>
          <text:p text:style-name="List_20_1_Content"> <text:span text:style-name="Strong_20_Emphasis">class:</text:span></text:p>
          <text:list text:style-name="List_20_1">
            <text:list-item>
              <text:p text:style-name="List_20_1_Content"> <text:span text:style-name="Strong_20_Emphasis">visibility: hidden:</text:span> Imposta un div nascosto, non visbile che conterrà elementi che possono tornare utili nella form</text:p>
            </text:list-item>
          </text:list>
        </text:list-item>
        <text:list-item>
          <text:p text:style-name="List_20_1_Conten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Può assumere valori percentuali o pixel</text:p>
            </text:list-item>
            <text:list-item>
              <text:p text:style-name="List_20_1_Content"> <text:span text:style-name="Strong_20_Emphasis">height:</text:span> Può assumere valori percentuali o pixel</text:p>
            </text:list-item>
            <text:list-item>
              <text:p text:style-name="List_20_1_Content"> <text:span text:style-name="Strong_20_Emphasis">visibility: hidden:</text:span> Imposta un div nascosto, ma a differenza di se impostato come classe, se vi sono presenti tabelle o altri div, verrà ugualmente occupato lo spazio che occuperebbero, ma non vengono visualizzati.</text:p>
            </text:list-item>
            <text:list-item>
              <text:p text:style-name="List_20_1_Content"> <text:span text:style-name="Strong_20_Emphasis">margin:</text:span> Se impostato è possibile definire la larghezza del margine</text:p>
            </text:list-item>
            <text:list-item>
              <text:p text:style-name="List_20_1_Content_Last"> <text:span text:style-name="Strong_20_Emphasis">border:</text:span> Se impostato è possibile defini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title  </text:p>
          </table:table-cell>
          <table:table-cell office:value-type="string" table:style-name="tablecell">
            <text:p text:style-name="tablealignleft"> Titolo Tabpine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0px;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tabpane</dc:title>
  </office:meta>
</office:document-meta>
</file>