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irma_grafometrica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In questa pagina viene descritta la libreria per l'utilizzo della firma grafometrica dei documenti.
Attualmente, l'unico provider configurato è Namirial, cui ci si interfaccia utilizzando la apposita SDK, integrata all'interno dello SmartAgent.</text:p>
      <text:h text:style-name="Heading_20_1" text:outline-level="1"><text:bookmark-start text:name="__RefHeading___prerequisiti_2"/><text:bookmark-start text:name="prerequisiti"/>Prerequisiti<text:bookmark-end text:name="__RefHeading___prerequisiti_2"/><text:bookmark-end text:name="prerequisiti"/></text:h>
      <text:list text:style-name="List_20_1" text:continue-numbering="false">
        <text:list-item>
          <text:p text:style-name="List_20_1_Content_First"> Il dispositivo deve essere collegato alla postazione tramite cavo USB</text:p>
        </text:list-item>
        <text:list-item>
          <text:p text:style-name="List_20_1_Content"> Il software di Namirial con i driver deve essere installato</text:p>
        </text:list-item>
        <text:list-item>
          <text:p text:style-name="List_20_1_Content"> Deve essere importato il certificato fornito da Namirial nella postazione</text:p>
        </text:list-item>
        <text:list-item>
          <text:p text:style-name="List_20_1_Content"> Deve essere registrata la licenza fornita da Namirial nella postazione</text:p>
        </text:list-item>
        <text:list-item>
          <text:p text:style-name="List_20_1_Content_Last"> Elenco puntatoLo SmartAgent deve essere attivo nella postazione in cui è collegato il dispositivo.</text:p>
        </text:list-item>
      </text:list>
      <text:h text:style-name="Heading_20_1" text:outline-level="1"><text:bookmark-start text:name="__RefHeading___configurazione_3"/><text:bookmark-start text:name="configurazione"/>Configurazione<text:bookmark-end text:name="__RefHeading___configurazione_3"/><text:bookmark-end text:name="configurazione"/></text:h>
      <text:p text:style-name="Text_20_body">I parametri che si possono impostare sono i seguenti:</text:p>
      <text:list text:style-name="List_20_1" text:continue-numbering="false">
        <text:list-item>
          <text:p text:style-name="List_20_1_Content_First"> FGRAFOM_DEFAULT_DEVICE: Dispositivo di default utilizzato per la firma</text:p>
        </text:list-item>
        <text:list-item>
          <text:p text:style-name="List_20_1_Content"> FGRAFOM_BIOMETRIC_DATA: Instruct the process to capture biometrica data (pressure, speed, acceleration, graphic stroke)</text:p>
        </text:list-item>
        <text:list-item>
          <text:p text:style-name="List_20_1_Content"> FGRAFOM_NO_PDF_SIGN_INFO: Force the process to not require additional signature info after signature process</text:p>
        </text:list-item>
        <text:list-item>
          <text:p text:style-name="List_20_1_Content"> FGRAFOM_MAKE_PDF_ORIGINAL: Specify the Pades signature</text:p>
        </text:list-item>
        <text:list-item>
          <text:p text:style-name="List_20_1_Content"> FGRAFOM_SAVE_IN_SAME_FOLDER: Specify to save the signed file in same folder of the original file</text:p>
        </text:list-item>
        <text:list-item>
          <text:p text:style-name="List_20_1_Content_Last"> FGRAFOM_FORCE_OVERWRITE: Specify to save the signed file in same folder of the original file: use this option if you want to overwrite the original file with signed file</text:p>
        </text:list-item>
      </text:list>
      <text:h text:style-name="Heading_20_1" text:outline-level="1"><text:bookmark-start text:name="__RefHeading___utilizzo_4"/><text:bookmark-start text:name="utilizzo"/>Utilizzo<text:bookmark-end text:name="__RefHeading___utilizzo_4"/><text:bookmark-end text:name="utilizzo"/></text:h>
      <text:h text:style-name="Heading_20_2" text:outline-level="2"><text:bookmark-start text:name="__RefHeading___firma_5"/><text:bookmark-start text:name="firma"/>Firma<text:bookmark-end text:name="__RefHeading___firma_5"/><text:bookmark-end text:name="firma"/></text:h>
      <text:p text:style-name="Preformatted_20_Text">$path = "D:/Works/FirmaCerta_SDK/PDF Test/test1.pdf";<text:s text:c="8"/><text:line-break/>$device = "tdWacomSTU530";<text:line-break/>$certificate = "Firma GrafoCerta (FEA) Demo_TRUST";<text:line-break/>$objFirma = itaFirmaGrafometrica::getFirmaGrafometrica();<text:line-break/>$objFirma-&gt;sign($path, $device, $certificate, array(<text:line-break/><text:tab/>'returnForm' =&gt; 'cwbZzzNamirialSignatureTest',<text:line-break/><text:tab/>'returnId' =&gt; 'signature',<text:line-break/><text:tab/>'returnEvent' =&gt; 'onSignatureCallback'<text:line-break/>));<text:line-break/>if ($objFirma-&gt;getErrorCode() !== 0) {<text:line-break/><text:tab/>Out::msgStop("ERRORE", $objFirma-&gt;getErrorDescription());<text:s text:c="3"/><text:line-break/>}<text:s text:c="25"/></text:p>
      <text:p text:style-name="Text_20_body">Occorre passare al metodo i seguenti parametri:</text:p>
      <text:list text:style-name="List_20_1" text:continue-numbering="false">
        <text:list-item>
          <text:p text:style-name="List_20_1_Content_First"> Il path del documento da firmare</text:p>
        </text:list-item>
        <text:list-item>
          <text:p text:style-name="List_20_1_Content"> Il dispositivo (alias) utilizzato per la firma</text:p>
        </text:list-item>
        <text:list-item>
          <text:p text:style-name="List_20_1_Content"> Il certificato (alias) utilizzato per la firma</text:p>
        </text:list-item>
        <text:list-item>
          <text:p text:style-name="List_20_1_Content_Last"> Un array dove specificare l'evento di ritorno (returnForm, returnId, returnEvent).</text:p>
        </text:list-item>
      </text:list>
      <text:p text:style-name="Text_20_body">Nell'evento di ritorno verranno restituiti:</text:p>
      <text:list text:style-name="List_20_1" text:continue-numbering="false">
        <text:list-item>
          <text:p text:style-name="List_20_1_Content_First"> Il path del documento firmato</text:p>
        </text:list-item>
        <text:list-item>
          <text:p text:style-name="List_20_1_Content"> Esito (True/False)</text:p>
        </text:list-item>
        <text:list-item>
          <text:p text:style-name="List_20_1_Content_Last"> Messaggio di errore (se esito=False)</text:p>
        </text:list-item>
      </text:list>
      <text:h text:style-name="Heading_20_2" text:outline-level="2"><text:bookmark-start text:name="__RefHeading___verifica_6"/><text:bookmark-start text:name="verifica"/>Verifica<text:bookmark-end text:name="__RefHeading___verifica_6"/><text:bookmark-end text:name="verifica"/></text:h>
      <text:p text:style-name="Preformatted_20_Text">$path = "D:/Works/PhpDev/dati/itaEngine/tmp/uploads/20170517144428144.pdf";<text:line-break/>$objFirma = itaFirmaGrafometrica::getFirmaGrafometrica();<text:line-break/>$objFirma-&gt;verify($path, array(<text:line-break/><text:tab/>'returnForm' =&gt; 'cwbZzzNamirialSignatureTest',<text:line-break/><text:tab/>'returnId' =&gt; 'verify',<text:line-break/><text:tab/>'returnEvent' =&gt; 'onVerifySignatureCallback'<text:line-break/>));<text:line-break/>if ($objFirma-&gt;getErrorCode() !== 0) {<text:line-break/><text:tab/>Out::msgStop("ERRORE", $objFirma-&gt;getErrorDescription());<text:line-break/>}<text:s text:c="2"/></text:p>
      <text:p text:style-name="Text_20_body">Occorre passare al metodo i seguenti parametri:</text:p>
      <text:list text:style-name="List_20_1" text:continue-numbering="false">
        <text:list-item>
          <text:p text:style-name="List_20_1_Content_First"> Il path del documento da verificare</text:p>
        </text:list-item>
        <text:list-item>
          <text:p text:style-name="List_20_1_Content_Last"> Un array dove specificare l'evento di ritorno (returnForm, returnId, returnEvent).</text:p>
        </text:list-item>
      </text:list>
      <text:p text:style-name="Text_20_body">Nell'evento di ritorno verrà restituito solamente l'esito (True/Fals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irma_grafometrica</dc:title>
  </office:meta>
</office:document-meta>
</file>