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ormattazioni_jasper"/><text:bookmark-start text:name="__RefHeading___tipi_di_formattazione_campi_1"/><text:bookmark-start text:name="tipi_di_formattazione_campi"/>Tipi di Formattazione Campi<text:bookmark-end text:name="__RefHeading___tipi_di_formattazione_campi_1"/><text:bookmark-end text:name="tipi_di_formattazione_campi"/></text:h>
      <text:list text:style-name="List_20_1" text:continue-numbering="false">
        <text:list-item>
          <text:p text:style-name="List_20_1_Content_First"> <text:a xlink:type="simple" xlink:href="#__RefHeading___formattazione_data_2" text:style-name="Local_20_link" text:visited-style-name="Visited_20_Local_20_Link">Formattazione Data</text:a></text:p>
        </text:list-item>
        <text:list-item>
          <text:p text:style-name="List_20_1_Content"> <text:a xlink:type="simple" xlink:href="#__RefHeading___formattazione_campo_data_3" text:style-name="Local_20_link" text:visited-style-name="Visited_20_Local_20_Link">Formattazione Campo+Data</text:a></text:p>
        </text:list-item>
        <text:list-item>
          <text:p text:style-name="List_20_1_Content"> <text:a xlink:type="simple" xlink:href="#__RefHeading___decodifica_del_giorno_4" text:style-name="Local_20_link" text:visited-style-name="Visited_20_Local_20_Link">Decodifica del giorno</text:a></text:p>
        </text:list-item>
        <text:list-item>
          <text:p text:style-name="List_20_1_Content_Last"> <text:a xlink:type="simple" xlink:href="#__RefHeading___formattazione_html_5" text:style-name="Local_20_link" text:visited-style-name="Visited_20_Local_20_Link">Formattazione HTML</text:a></text:p>
        </text:list-item>
      </text:list>
      <text:h text:style-name="Heading_20_3" text:outline-level="3"><text:bookmark-start text:name="__RefHeading___formattazione_data_2"/><text:bookmark-start text:name="formattazione_data"/>Formattazione Data<text:bookmark-end text:name="__RefHeading___formattazione_data_2"/><text:bookmark-end text:name="formattazione_data"/></text:h>
      <text:p text:style-name="Text_20_body">Per formattare un campo data è possibile utilizzare 2 metodi.<text:line-break/>
<text:line-break/>
Metodo 1:<text:line-break/>
- Inserire la seguete stringa nel campo data:</text:p>
      <text:p text:style-name="Preformatted_20_Text">$F{NOMECAMPODATA} != "" ? (new SimpleDateFormat("yyyyMMdd")).parse($F{NOMECAMPODATA}) : null</text:p>
      <text:p text:style-name="Text_20_body">- Impostare tra le proprietà la <text:span text:style-name="Strong_20_Emphasis">Classe espressione</text:span>: “java.Util.Date”<text:line-break/>
- Impostare tra le proprietà il <text:span text:style-name="Strong_20_Emphasis">Pattern</text:span>: “dd/MM/yyyy”<text:line-break/>
<text:line-break/>
<text:line-break/>
Metodo 2:<text:line-break/>
Il secondo metodo prevede il riordinamento manuale del campo, utilizzando la seguente stringa:</text:p>
      <text:p text:style-name="Preformatted_20_Text">$F{NOMECAMPODATA} != "" ? $F{NOMECAMPODATA}.substring(6,8)+"/"+$F{NOMECAMPODATA}.substring(4,6)+"/"+$F{NOMECAMPODATA}.substring(0,4) : " "</text:p>
      <text:p text:style-name="Text_20_body"><text:line-break/>
Nota.<text:line-break/>
Questo secondo metodo è molto utile se si ha la necessità di concatenare un campo di testo con un campo data.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formattazione_campo_data_3"/><text:bookmark-start text:name="formattazione_campo_data"/>Formattazione Campo+Data<text:bookmark-end text:name="__RefHeading___formattazione_campo_data_3"/><text:bookmark-end text:name="formattazione_campo_data"/></text:h>
      <text:p text:style-name="Text_20_body">Se si ha la necessità di concatenare un campo(Stringa) con un campo che contiene una data, come ad esempio: “La data della delibera è 22/10/2012 ” è necessario utilizzare il seguete codice:<text:line-break/>
<text:line-break/></text:p>
      <text:p text:style-name="Preformatted_20_Text">"Testo testo"+($F{NOMECAMPODATA} != "" ? $F{NOMECAMPODATA}.substring(6,8)+"/"+$F{NOMECAMPODATA}.substring(4,6)+"/"+$F{NOMECAMPODATA}.substring(0,4) : " ")</text:p>
      <text:p text:style-name="Text_20_body">Se si vuole concatenare un valore di un campo è possibile, ricordandosi di aggiungere sempre in + quando si concatena qualcosa:<text:line-break/>
Esempio:<text:line-break/></text:p>
      <text:p text:style-name="Preformatted_20_Text">"Testo"+$F{CAMPO}+($F{NOMECAMPODATA} != "" ? $F{NOMECAMPODATA}.substring(6,8)+"/"+$F{NOMECAMPODATA}.substring(4,6)+"/"+$F{NOMECAMPODATA}.substring(0,4) : " ")+" Alatro Testo"</text:p>
      <text:p text:style-name="Text_20_body">Nota.<text:line-break/>
Il tipo di elemento utilizzato dovrà essere chiaramente un <text:span text:style-name="underline"><text:span text:style-name="Strong_20_Emphasis">Campo di testo</text:span></text:span> e non un <text:span text:style-name="Strong_20_Emphasis">Testo Statico</text:span>.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decodifica_del_giorno_4"/><text:bookmark-start text:name="decodifica_del_giorno"/>Decodifica del giorno<text:bookmark-end text:name="__RefHeading___decodifica_del_giorno_4"/><text:bookmark-end text:name="decodifica_del_giorno"/></text:h>
      <text:p text:style-name="Text_20_body">Per ottenere una decodifica di un giorno e ottenere un risultato tipo:<text:line-break/>
<text:line-break/>
Il 09 Agosto 2011 è un Martedì e quindi vogliamo visualizzare solo il giorno e non la data.<text:line-break/>
<text:line-break/>
E' necessario:<text:line-break/>
- Creare tra le variabili una variabile di nome Giorno di tipo java.lang.String.<text:line-break/>
- Impostare la proprietà “Espressione variabile” alla variabile come:<text:line-break/>
<text:line-break/></text:p>
      <text:p text:style-name="Preformatted_20_Text">$F{CAMPODATA} != "" ? (new SimpleDateFormat("yyyyMMdd")).parse($F{CAMPODATA}) : null</text:p>
      <text:p text:style-name="Text_20_body">- Inserire un campo di testo che contenga la seguente stringa:</text:p>
      <text:p text:style-name="Preformatted_20_Text">$V{Giorno} != "" ? $V{Giorno}.toString().substring(0,2) == "Mo"?"Lunedì" : ($V{Giorno}.toString().substring(0,2))== "Tu"? "Martedì" : ($V{Giorno}.toString().substring(0,2)) == "We" ? "Mercoledì": ($V{Giorno}.toString().substring(0,2))== "Th" ? "Giovedì" : ($V{Giorno}.toString().substring(0,2)) == "Fr" ? ("Venerdì") : ($V{Giorno}.toString().substring(0,2))== "Sa" ? "Sabato" : ($V{Giorno}.toString().substring(0,2))== "Su" ? "Domenica" : null : " "</text:p>
      <text:p text:style-name="Text_20_body">- Impostare tra le proprietà di quest'ultimo campo la <text:span text:style-name="Strong_20_Emphasis">Classe Espressione</text:span> in “java.lang.String”<text:line-break/>
- Impostare tra le proprietà di quest'ultimo campo il <text:span text:style-name="Strong_20_Emphasis">pattern</text:span> in “EEE, d MMM yyyy”<text:line-break/>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formattazione_html_5"/><text:bookmark-start text:name="formattazione_html"/>Formattazione HTML<text:bookmark-end text:name="__RefHeading___formattazione_html_5"/><text:bookmark-end text:name="formattazione_html"/></text:h>
      <text:p text:style-name="Text_20_body">Per poter aggiungere dei tag HTML all'interno di un <text:span text:style-name="Strong_20_Emphasis">Campo di testo</text:span> o un <text:span text:style-name="Strong_20_Emphasis">Testo Statico</text:span> è necessario:<text:line-break/>
<text:line-break/>
- Impostare la proprietà <text:span text:style-name="Strong_20_Emphasis">Markup</text:span> su “html”.<text:line-break/>
<text:line-break/>
In questo modo sarà possibile inserire tag come &lt;b&gt;&lt;/b&gt;,&lt;u&gt;&lt;/u&gt; ecc. 
<text:line-break/>
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ormattazioni_jasper</dc:title>
  </office:meta>
</office:document-meta>
</file>