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disabilitaabilita"/><text:bookmark-start text:name="__RefHeading___funzione_disabilita_1"/><text:bookmark-start text:name="funzione_disabilita"/>Funzione Disabilita<text:bookmark-end text:name="__RefHeading___funzione_disabilita_1"/><text:bookmark-end text:name="funzione_disabilita"/></text:h>
      <text:p text:style-name="Text_20_body">Questa funzione permette di rendere non editabili tutti i campi all'interno di un contenitore.
L'unico parametro da passare è l'id del contenitore in questione, con la possibilità di specificare un secondo parametro $selector per filtrare i risultati all'interno del container.</text:p>
      <text:p text:style-name="Preformatted_20_Text"><text:s text:c="8"/>Out::disableContainerFields($idContainer, $selector)</text:p>
      <text:h text:style-name="Heading_20_2" text:outline-level="2"><text:bookmark-start text:name="__RefHeading___funzione_abilita_2"/><text:bookmark-start text:name="funzione_abilita"/>Funzione Abilita<text:bookmark-end text:name="__RefHeading___funzione_abilita_2"/><text:bookmark-end text:name="funzione_abilita"/></text:h>
      <text:p text:style-name="Text_20_body">Questa funzione permette di rendere editabili tutti i campi all'interno di un contenitore.
L'unico parametro da passare è l'id del contenitore in questione, con la possibilità di specificare un secondo parametro $selector per filtrare i risultati all'interno del container.</text:p>
      <text:p text:style-name="Preformatted_20_Text"><text:s text:c="8"/>Out::enableContainerFields($idContainer)</text:p>
      <text:h text:style-name="Heading_20_2" text:outline-level="2"><text:bookmark-start text:name="__RefHeading___funzione_ripristina_3"/><text:bookmark-start text:name="funzione_ripristina"/>Funzione Ripristina<text:bookmark-end text:name="__RefHeading___funzione_ripristina_3"/><text:bookmark-end text:name="funzione_ripristina"/></text:h>
      <text:p text:style-name="Text_20_body">Questa funzione permette di ripristinare al loro stato originario (da disegno form) il campo d'input od i campi di input all'interno del contenitore specificato.
L'unico parametro da passare è l'id del contenitore in questione, con la possibilità di specificare un secondo parametro $selector per filtrare i risultati all'interno del contain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**<text:line-break/> * Ripristina un campo di input al suo stato originale<text:line-break/> * (abilitato / disabilitato)<text:line-break/> * @param string $id ID del campo d'input.<text:line-break/> */</text:span><text:line-break/>Out<text:span text:style-name="highlight_sy0">::</text:span><text:span text:style-name="highlight_me2">restoreField</text:span><text:span text:style-name="highlight_br0">(</text:span><text:span text:style-name="highlight_re0">$id</text:span><text:span text:style-name="highlight_br0">)</text:span><text:span text:style-name="highlight_sy0">;</text:span><text:line-break/> <text:line-break/><text:span text:style-name="highlight_co4">/**<text:line-break/> * Ripristina tutti i campi input all'interno di un container<text:line-break/> * @param string $id Id del container<text:line-break/> * @param string $selector Selettore aggiuntivo per filtrare gli elementi da ripristinare<text:line-break/> */</text:span><text:line-break/>Out<text:span text:style-name="highlight_sy0">::</text:span><text:span text:style-name="highlight_me2">restoreContainerFields</text:span><text:span text:style-name="highlight_br0">(</text:span><text:span text:style-name="highlight_re0">$id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disabilitaabilita</dc:title>
  </office:meta>
</office:document-meta>
</file>