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e_required"/><text:bookmark-start text:name="__RefHeading___funzione_required_1"/><text:bookmark-start text:name="funzione_required"/>Funzione Required<text:bookmark-end text:name="__RefHeading___funzione_required_1"/><text:bookmark-end text:name="funzione_required"/></text:h>
      <text:p text:style-name="Text_20_body">Tramite questa funzione è possibile impostare un campo come obbligatorio o toglierne l'obbligatorietà.<text:line-break/></text:p>
      <text:p text:style-name="Preformatted_20_Text">Out::required( $this-&gt;nameForm . '_CAMPO', $required, $validate );</text:p>
      <text:p text:style-name="Text_20_body">Con il parametro 'required' decidiamo se impostare o togliere l'obbligatorietà dal campo. (true o false)<text:line-break/>
Nel caso il paramtro 'required' sia <text:span text:style-name="underline">true</text:span>, con il parametro 'validate' è possibile decidere se validare il campo lato client o meno. (true o fals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required</dc:title>
  </office:meta>
</office:document-meta>
</file>