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i_ricerca"/><text:bookmark-start text:name="__RefHeading___funzioni_in_ric_1"/><text:bookmark-start text:name="funzioni_in_ric"/>Funzioni in Ric<text:bookmark-end text:name="__RefHeading___funzioni_in_ric_1"/><text:bookmark-end text:name="funzioni_in_ric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rictab" text:style-name="Internet_20_link" text:visited-style-name="Visited_20_Internet_20_Link"> Ricerca con visualizzazione di Tab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ricerca</dc:title>
  </office:meta>
</office:document-meta>
</file>