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viluppo:funzioni_tabelle"/><text:bookmark-start text:name="__RefHeading___funzioni_per_tabelle_1"/><text:bookmark-start text:name="funzioni_per_tabelle"/>Funzioni per Tabelle<text:bookmark-end text:name="__RefHeading___funzioni_per_tabelle_1"/><text:bookmark-end text:name="funzioni_per_tabelle"/></text:h>
      <text:h text:style-name="Heading_20_2" text:outline-level="2"><text:bookmark-start text:name="__RefHeading___gridshowinlinebutton_2"/><text:bookmark-start text:name="gridshowinlinebutton"/>gridShowInlineButton<text:bookmark-end text:name="__RefHeading___gridshowinlinebutton_2"/><text:bookmark-end text:name="gridshowinlinebutto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4">/**<text:line-break/> * Mostra uno dei bottoni inline.<text:line-break/> * <text:line-break/> * @param string $tableId ID della griglia.<text:line-break/> * @param string $button Indica quale bottone mostrare.<text:line-break/> * ( all | view | edit | delete )<text:line-break/> */</text:span><text:line-break/>Out<text:span text:style-name="highlight_sy0">::</text:span><text:span text:style-name="highlight_me2">gridShowInlineButton</text:span><text:span text:style-name="highlight_br0">(</text:span><text:span text:style-name="highlight_re0">$tableId</text:span><text:span text:style-name="highlight_sy0">,</text:span> <text:span text:style-name="highlight_re0">$button</text:span> <text:span text:style-name="highlight_sy0">=</text:span> <text:span text:style-name="highlight_st_h">'all'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gridhideinlinebutton_3"/><text:bookmark-start text:name="gridhideinlinebutton"/>gridHideInlineButton<text:bookmark-end text:name="__RefHeading___gridhideinlinebutton_3"/><text:bookmark-end text:name="gridhideinlinebutton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4">/**<text:line-break/> * Nasconde uno dei bottoni inline.<text:line-break/> * <text:line-break/> * @param string $tableId ID della griglia.<text:line-break/> * @param string $button Indica quale bottone nascondere.<text:line-break/> * ( all | view | edit | delete )<text:line-break/> */</text:span><text:line-break/>Out<text:span text:style-name="highlight_sy0">::</text:span><text:span text:style-name="highlight_me2">gridHideInlineButton</text:span><text:span text:style-name="highlight_br0">(</text:span><text:span text:style-name="highlight_re0">$tableId</text:span><text:span text:style-name="highlight_sy0">,</text:span> <text:span text:style-name="highlight_re0">$button</text:span> <text:span text:style-name="highlight_sy0">=</text:span> <text:span text:style-name="highlight_st_h">'all'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disablegrid_4"/><text:bookmark-start text:name="disablegrid"/>disableGrid<text:bookmark-end text:name="__RefHeading___disablegrid_4"/><text:bookmark-end text:name="disablegrid"/></text:h>
      <text:p text:style-name="Text_20_body">Disabilita una griglia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Out<text:span text:style-name="highlight_sy0">::</text:span><text:span text:style-name="highlight_me2">disableGrid</text:span><text:span text:style-name="highlight_br0">(</text:span><text:span text:style-name="highlight_re0">$tableId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enablegrid_5"/><text:bookmark-start text:name="enablegrid"/>enableGrid<text:bookmark-end text:name="__RefHeading___enablegrid_5"/><text:bookmark-end text:name="enablegrid"/></text:h>
      <text:p text:style-name="Text_20_body">Abilita una griglia precedentemente disabilitata.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Out<text:span text:style-name="highlight_sy0">::</text:span><text:span text:style-name="highlight_me2">enableGrid</text:span><text:span text:style-name="highlight_br0">(</text:span><text:span text:style-name="highlight_re0">$tableId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gridgroupheaders_6"/><text:bookmark-start text:name="gridgroupheaders"/>gridGroupHeaders<text:bookmark-end text:name="__RefHeading___gridgroupheaders_6"/><text:bookmark-end text:name="gridgroupheaders"/></text:h>
      <text:p text:style-name="Text_20_body">Abilita una griglia precedentemente disabilitata.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4">/**<text:line-break/> * Aggiunge degli header aggiuntivi che raggruppano quelli presenti.<text:line-break/> * <text:line-break/> * @param string $tableId ID della tabella.<text:line-break/> * @param array $tableGroupHeaders Un array contenente per ogni header<text:line-break/> * aggiuntivo un array associativo che lo descrive. Es.<text:line-break/> * [ [ startColumnName =&gt; SUB, numberOfColumns =&gt; 1, titleText =&gt; HEADER ], [ ... ] ]<text:line-break/> */</text:span><text:line-break/>Out<text:span text:style-name="highlight_sy0">::</text:span><text:span text:style-name="highlight_me2">gridGroupHeaders</text:span><text:span text:style-name="highlight_br0">(</text:span><text:span text:style-name="highlight_re0">$tableId</text:span><text:span text:style-name="highlight_sy0">,</text:span> <text:span text:style-name="highlight_re0">$tableGroupHeaders</text:span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funzioni_tabelle</dc:title>
  </office:meta>
</office:document-meta>
</file>