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viluppo:hooks"/><text:bookmark-start text:name="__RefHeading___hooks_1"/><text:bookmark-start text:name="hooks"/>Hooks<text:bookmark-end text:name="__RefHeading___hooks_1"/><text:bookmark-end text:name="hooks"/></text:h>
      <text:p text:style-name="Text_20_body">Gli hooks nascono con lo scopo di estendere delle funzionalità del framework, senza impattare in maniera importante nella struttura esistente.</text:p>
      <text:h text:style-name="Heading_20_2" text:outline-level="2"><text:bookmark-start text:name="__RefHeading___configurazione_2"/><text:bookmark-start text:name="configurazione"/>Configurazione<text:bookmark-end text:name="__RefHeading___configurazione_2"/><text:bookmark-end text:name="configurazione"/></text:h>
      <text:p text:style-name="Text_20_body">Nel file <text:span text:style-name="Strong_20_Emphasis">hooks/hooks.ini</text:span> devono essere censiti gli hook presenti nell'applicativo, ecco un esempio:</text:p>
      <text:p text:style-name="Preformatted_20_Text">[citywareHook.php]<text:line-break/>active=1</text:p>
      <text:p text:style-name="Text_20_body">In questo caso, l'hook è attivo, ed è richiesta la presenza del file <text:span text:style-name="Strong_20_Emphasis">hooks/citywareHook.php</text:span></text:p>
      <text:h text:style-name="Heading_20_2" text:outline-level="2"><text:bookmark-start text:name="__RefHeading___implementazione_classe_hook_3"/><text:bookmark-start text:name="implementazione_classe_hook"/>Implementazione classe hook<text:bookmark-end text:name="__RefHeading___implementazione_classe_hook_3"/><text:bookmark-end text:name="implementazione_classe_hook"/></text:h>
      <text:p text:style-name="Text_20_body">Il codice si divide in due fasi:</text:p>
      <text:list text:style-name="Numbering_20_1" text:continue-numbering="false">
        <text:list-item>
          <text:p text:style-name="Numbering_20_1_Content_First"> Registrazione delle funzioni, in risposta a particolari eventi</text:p>
        </text:list-item>
        <text:list-item>
          <text:p text:style-name="Numbering_20_1_Content_Last"> Implementazione delle funzioni di risposta degli eventi</text:p>
        </text:list-item>
      </text:list>
      <text:p text:style-name="Text_20_body">Es. Cityware:</text:p>
      <text:p text:style-name="Preformatted_20_Text">&lt;?php<text:line-break/><text:line-break/>itaHooks::register('post_login', 'cityware_post_login');<text:line-break/><text:line-break/>function cityware_post_login($args) {<text:line-break/><text:s text:c="4"/>require_once ITA_BASE_PATH . '/apps/CityBase/cwbParGen.class.php';<text:line-break/><text:s text:c="4"/>require_once ITA_BASE_PATH . '/apps/CityBase/cwbLibDB_BOR.class.php';<text:line-break/><text:s text:c="4"/>$libDB_BOR = new cwbLibDB_BOR();<text:line-break/><text:line-break/><text:s text:c="4"/>// Imposta anno contabile<text:line-break/><text:s text:c="4"/>cwbParGen::setAnnoContabile(date("Y"));<text:s text:c="4"/><text:line-break/><text:s text:c="4"/><text:line-break/><text:s text:c="4"/>// Imposta cliente<text:line-break/><text:s text:c="4"/>$cliente = $libDB_BOR-&gt;leggiBorClient()[0];<text:line-break/><text:s text:c="4"/>cwbParGen::setBorClient($cliente);<text:s text:c="4"/><text:line-break/><text:s text:c="4"/><text:line-break/><text:s text:c="4"/>// Imposta enti per il cliente<text:s text:c="4"/><text:line-break/><text:s text:c="4"/>$enti = $libDB_BOR-&gt;leggiBorEntiClient($cliente['PROGCLIENT']);<text:line-break/><text:s text:c="4"/>cwbParGen::setBorEnti($enti);<text:s text:c="8"/><text:line-break/>}<text:line-break/><text:line-break/>?&gt;</text:p>
      <text:p text:style-name="Text_20_body">In questo caso, Cityware imposta in sessione delle variabili, per poi utilizzarle successivamente in tutti i moduli al bisogno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viluppo:hooks</dc:title>
  </office:meta>
</office:document-meta>
</file>