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il_br"/><text:bookmark-start text:name="__RefHeading___il_br_1"/><text:bookmark-start text:name="il_br"/>Il Br<text:bookmark-end text:name="__RefHeading___il_br_1"/><text:bookmark-end text:name="il_br"/></text:h>
      <text:p text:style-name="Text_20_body"><text:span text:style-name="Strong_20_Emphasis">Per quanto riguarda i button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<text:span text:style-name="Strong_20_Emphasis">br→ generico</text:span>: Un &lt;br&gt; , uno spazio vuoto. Tra due parole manda a capo.</text:p>
            </text:list-item>
          </text:list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 </text:p>
            </text:list-item>
          </text:list>
        </text:list-item>
      </text:list>
      <text:p text:style-name="Text_20_body"><text:span text:style-name="Strong_20_Emphasis">Generalmente il br non necessita di ulteriori attributi.</text:span>
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l_br</dc:title>
  </office:meta>
</office:document-meta>
</file>