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ntegrazione_alfresco"/><text:bookmark-start text:name="__RefHeading___integrazione_con_alfresco_1"/><text:bookmark-start text:name="integrazione_con_alfresco"/>Integrazione con Alfresco<text:bookmark-end text:name="__RefHeading___integrazione_con_alfresco_1"/><text:bookmark-end text:name="integrazione_con_alfresco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L'integrazione con Alfresco avviene mediante l'interfaccia AlfCity, una Servlet Java che si occupa del dialogo verso il motore di Alfresco e riespone dei servizi REST.</text:p>
      <text:p text:style-name="Text_20_body">La classe, oltre ai metodi relativi ai client, ha anche i seguenti:</text:p>
      <text:list text:style-name="List_20_1" text:continue-numbering="false">
        <text:list-item>
          <text:p text:style-name="List_20_1_Content_First"> <text:span text:style-name="Strong_20_Emphasis"><text:span text:style-name="Emphasis">getErrCode</text:span></text:span>: codice di errore (0=nessun errore; &lt;&gt;0 = errore)</text:p>
        </text:list-item>
        <text:list-item>
          <text:p text:style-name="List_20_1_Content"> <text:span text:style-name="Strong_20_Emphasis"><text:span text:style-name="Emphasis">getMessage</text:span></text:span>: messaggio di risposta</text:p>
        </text:list-item>
        <text:list-item>
          <text:p text:style-name="List_20_1_Content_Last"> <text:span text:style-name="Strong_20_Emphasis"><text:span text:style-name="Emphasis">getHttpStatus</text:span></text:span>: stato http della chiamata</text:p>
        </text:list-item>
      </text:list>
      <text:h text:style-name="Heading_20_2" text:outline-level="2"><text:bookmark-start text:name="__RefHeading___parametri_di_configurazione_del_modulo_3"/><text:bookmark-start text:name="parametri_di_configurazione_del_modulo"/>Parametri di configurazione del modulo<text:bookmark-end text:name="__RefHeading___parametri_di_configurazione_del_modulo_3"/><text:bookmark-end text:name="parametri_di_configurazione_del_modulo"/></text:h>
      <text:list text:style-name="List_20_1" text:continue-numbering="false">
        <text:list-item>
          <text:p text:style-name="List_20_1_Content_First"> <text:span text:style-name="Strong_20_Emphasis"><text:span text:style-name="Emphasis">host</text:span></text:span>: Nome host</text:p>
        </text:list-item>
        <text:list-item>
          <text:p text:style-name="List_20_1_Content_Last"> <text:span text:style-name="Strong_20_Emphasis"><text:span text:style-name="Emphasis">path</text:span></text:span>: Percorso servlet</text:p>
        </text:list-item>
      </text:list>
      <text:h text:style-name="Heading_20_2" text:outline-level="2"><text:bookmark-start text:name="__RefHeading___elenco_dei_servizi_4"/><text:bookmark-start text:name="elenco_dei_servizi"/>Elenco dei servizi<text:bookmark-end text:name="__RefHeading___elenco_dei_servizi_4"/><text:bookmark-end text:name="elenco_dei_servizi"/></text:h>
      <text:h text:style-name="Heading_20_3" text:outline-level="3"><text:bookmark-start text:name="__RefHeading___contentbyuuid_5"/><text:bookmark-start text:name="contentbyuuid"/>contentByUUID<text:bookmark-end text:name="__RefHeading___contentbyuuid_5"/><text:bookmark-end text:name="contentbyuuid"/></text:h>
      <text:p text:style-name="Text_20_body">Restituisce contenuto documento in funzione dell'UUID.<text:line-break/>
Parametri in ingresso:</text:p>
      <text:list text:style-name="List_20_1" text:continue-numbering="false">
        <text:list-item>
          <text:p text:style-name="LastListParagraph_List_20_1_Content_First"> <text:span text:style-name="Strong_20_Emphasis"><text:span text:style-name="Emphasis">uuid</text:span></text:span>: chiave del documento su Alfresco</text:p>
        </text:list-item>
      </text:list>
      <text:p text:style-name="Text_20_body">Valore di ritorno: Se esito positivo, binary che corrisponde all'UUID specificato; altrimenti null </text:p>
      <text:h text:style-name="Heading_20_3" text:outline-level="3"><text:bookmark-start text:name="__RefHeading___countquery_6"/><text:bookmark-start text:name="countquery"/>countQuery<text:bookmark-end text:name="__RefHeading___countquery_6"/><text:bookmark-end text:name="countquery"/></text:h>
      <text:p text:style-name="Text_20_body">Conta documenti in Alfresco, in funzione dei criteri di ricerca impostati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codEnte</text:span></text:span>: Codice Ente (Corrisponde alla cartella di Alfresco)</text:p>
        </text:list-item>
        <text:list-item>
          <text:p text:style-name="List_20_1_Content"> <text:span text:style-name="Strong_20_Emphasis"><text:span text:style-name="Emphasis">codAoo</text:span></text:span>: Codice AOO (Corrisponde alla cartella di Alfresco)</text:p>
        </text:list-item>
        <text:list-item>
          <text:p text:style-name="List_20_1_Content"> <text:span text:style-name="Strong_20_Emphasis"><text:span text:style-name="Emphasis">aspects</text:span></text:span>: array degli aspetti ricercati</text:p>
        </text:list-item>
        <text:list-item>
          <text:p text:style-name="List_20_1_Content"> <text:span text:style-name="Strong_20_Emphasis"><text:span text:style-name="Emphasis">props</text:span></text:span>: array delle proprietà (chiave→valore) da ricercare</text:p>
        </text:list-item>
        <text:list-item>
          <text:p text:style-name="List_20_1_Content_Last"> <text:span text:style-name="Strong_20_Emphasis"><text:span text:style-name="Emphasis">fullText</text:span></text:span>: stringa per ricerca full text</text:p>
        </text:list-item>
      </text:list>
      <text:p text:style-name="Text_20_body">Valore di ritorno: Numero di elementi che soddisfano i criteri di ricerca</text:p>
      <text:h text:style-name="Heading_20_3" text:outline-level="3"><text:bookmark-start text:name="__RefHeading___countqueryall_7"/><text:bookmark-start text:name="countqueryall"/>countQueryAll<text:bookmark-end text:name="__RefHeading___countqueryall_7"/><text:bookmark-end text:name="countqueryall"/></text:h>
      <text:p text:style-name="Text_20_body">Conta documenti in Alfresco, in funzione dei criteri di ricerca impostati (ricerca libera)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codEnte</text:span></text:span>: Codice Ente (Corrisponde alla cartella di Alfresco)</text:p>
        </text:list-item>
        <text:list-item>
          <text:p text:style-name="List_20_1_Content"> <text:span text:style-name="Strong_20_Emphasis"><text:span text:style-name="Emphasis">codAoo</text:span></text:span>: Codice AOO (Corrisponde alla cartella di Alfresco)</text:p>
        </text:list-item>
        <text:list-item>
          <text:p text:style-name="List_20_1_Content"> <text:span text:style-name="Strong_20_Emphasis"><text:span text:style-name="Emphasis">aspects</text:span></text:span>: array degli aspetti ricercati</text:p>
        </text:list-item>
        <text:list-item>
          <text:p text:style-name="List_20_1_Content"> <text:span text:style-name="Strong_20_Emphasis"><text:span text:style-name="Emphasis">props</text:span></text:span>: array delle proprietà (chiave→valore) da ricercare</text:p>
        </text:list-item>
        <text:list-item>
          <text:p text:style-name="List_20_1_Content_Last"> <text:span text:style-name="Strong_20_Emphasis"><text:span text:style-name="Emphasis">fullText</text:span></text:span>: stringa per ricerca su tutti i metadati e full text</text:p>
        </text:list-item>
      </text:list>
      <text:p text:style-name="Text_20_body">Valore di ritorno: Numero di elementi che soddisfano i criteri di ricerca </text:p>
      <text:h text:style-name="Heading_20_3" text:outline-level="3"><text:bookmark-start text:name="__RefHeading___deletedocumentbyuuid_8"/><text:bookmark-start text:name="deletedocumentbyuuid"/>deleteDocumentByUUID<text:bookmark-end text:name="__RefHeading___deletedocumentbyuuid_8"/><text:bookmark-end text:name="deletedocumentbyuuid"/></text:h>
      <text:p text:style-name="Text_20_body">Cancella documento in funzione dell'UUID specificato<text:line-break/>
Parametri in ingresso:</text:p>
      <text:list text:style-name="List_20_1" text:continue-numbering="false">
        <text:list-item>
          <text:p text:style-name="LastListParagraph_List_20_1_Content_First"> <text:span text:style-name="Strong_20_Emphasis"><text:span text:style-name="Emphasis">uuid</text:span></text:span>: chiave del documento su Alfresco</text:p>
        </text:list-item>
      </text:list>
      <text:p text:style-name="Text_20_body">Valore di ritorno: -</text:p>
      <text:h text:style-name="Heading_20_3" text:outline-level="3"><text:bookmark-start text:name="__RefHeading___initenv_9"/><text:bookmark-start text:name="initenv"/>initEnv<text:bookmark-end text:name="__RefHeading___initenv_9"/><text:bookmark-end text:name="initenv"/></text:h>
      <text:p text:style-name="Text_20_body"><text:span text:style-name="Emphasis">Attualmente non gestito.</text:span></text:p>
      <text:h text:style-name="Heading_20_3" text:outline-level="3"><text:bookmark-start text:name="__RefHeading___insertdocument_10"/><text:bookmark-start text:name="insertdocument"/>insertDocument<text:bookmark-end text:name="__RefHeading___insertdocument_10"/><text:bookmark-end text:name="insertdocument"/></text:h>
      <text:p text:style-name="Text_20_body">Inserimento di un documento in Alfresco con metadati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place</text:span></text:span>: percorso Alfresco dove memorizzare il documento</text:p>
        </text:list-item>
        <text:list-item>
          <text:p text:style-name="List_20_1_Content"> <text:span text:style-name="Strong_20_Emphasis"><text:span text:style-name="Emphasis">fileName</text:span></text:span>: nome file</text:p>
        </text:list-item>
        <text:list-item>
          <text:p text:style-name="List_20_1_Content"> <text:span text:style-name="Strong_20_Emphasis"><text:span text:style-name="Emphasis">mimeType</text:span></text:span>: mime type (Es.: application/xml)</text:p>
        </text:list-item>
        <text:list-item>
          <text:p text:style-name="List_20_1_Content"> <text:span text:style-name="Strong_20_Emphasis"><text:span text:style-name="Emphasis">content</text:span></text:span>: contenuto del file</text:p>
        </text:list-item>
        <text:list-item>
          <text:p text:style-name="List_20_1_Content"> <text:span text:style-name="Strong_20_Emphasis"><text:span text:style-name="Emphasis">aspects</text:span></text:span>: array degli aspetti presenti sul documento</text:p>
        </text:list-item>
        <text:list-item>
          <text:p text:style-name="List_20_1_Content_Last"> <text:span text:style-name="Strong_20_Emphasis"><text:span text:style-name="Emphasis">props</text:span></text:span>: array delle proprietà del documento</text:p>
        </text:list-item>
      </text:list>
      <text:p text:style-name="Text_20_body">Valore di ritorno: Se esito positivo, UUID del documento aggiunto; altrimenti stringa vuota</text:p>
      <text:h text:style-name="Heading_20_3" text:outline-level="3"><text:bookmark-start text:name="__RefHeading___placebyuuid_11"/><text:bookmark-start text:name="placebyuuid"/>placeByUUID<text:bookmark-end text:name="__RefHeading___placebyuuid_11"/><text:bookmark-end text:name="placebyuuid"/></text:h>
      <text:p text:style-name="Text_20_body">Restituisce percorso logico del documento in Alfresco, in funzione della chiave unica specificata.<text:line-break/>
Parametri in ingresso:</text:p>
      <text:list text:style-name="List_20_1" text:continue-numbering="false">
        <text:list-item>
          <text:p text:style-name="LastListParagraph_List_20_1_Content_First"> <text:span text:style-name="Strong_20_Emphasis"><text:span text:style-name="Emphasis">uuid</text:span></text:span>: chiave del documento su Alfresco</text:p>
        </text:list-item>
      </text:list>
      <text:p text:style-name="Text_20_body">Valore di ritorno: Se esito positivo, percorso logico che corrisponde all'UUID specificato; altrimenti stringa vuota.</text:p>
      <text:h text:style-name="Heading_20_3" text:outline-level="3"><text:bookmark-start text:name="__RefHeading___query_12"/><text:bookmark-start text:name="query"/>query<text:bookmark-end text:name="__RefHeading___query_12"/><text:bookmark-end text:name="query"/></text:h>
      <text:p text:style-name="Text_20_body">Ricerca documenti in Alfresco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codEnte</text:span></text:span>: Codice Ente (Corrisponde alla cartella di Alfresco)</text:p>
        </text:list-item>
        <text:list-item>
          <text:p text:style-name="List_20_1_Content"> <text:span text:style-name="Strong_20_Emphasis"><text:span text:style-name="Emphasis">codAoo</text:span></text:span>: Codice AOO (Corrisponde alla cartella di Alfresco)</text:p>
        </text:list-item>
        <text:list-item>
          <text:p text:style-name="List_20_1_Content"> <text:span text:style-name="Strong_20_Emphasis"><text:span text:style-name="Emphasis">aspects</text:span></text:span>: array degli aspetti ricercati</text:p>
        </text:list-item>
        <text:list-item>
          <text:p text:style-name="List_20_1_Content"> <text:span text:style-name="Strong_20_Emphasis"><text:span text:style-name="Emphasis">props</text:span></text:span>: array delle proprietà (chiave→valore) da ricercare</text:p>
        </text:list-item>
        <text:list-item>
          <text:p text:style-name="List_20_1_Content"> <text:span text:style-name="Strong_20_Emphasis"><text:span text:style-name="Emphasis">fullText</text:span></text:span>: stringa per ricerca full text</text:p>
        </text:list-item>
        <text:list-item>
          <text:p text:style-name="List_20_1_Content"> <text:span text:style-name="Strong_20_Emphasis"><text:span text:style-name="Emphasis">page</text:span></text:span>: Pagina inizio ricerca (0=prima pagina)</text:p>
        </text:list-item>
        <text:list-item>
          <text:p text:style-name="List_20_1_Content_Last"> <text:span text:style-name="Strong_20_Emphasis"><text:span text:style-name="Emphasis">blockSize</text:span></text:span>: Dimensione blocco (0=carica tutto)</text:p>
        </text:list-item>
      </text:list>
      <text:p text:style-name="Text_20_body">Valore di ritorno: Se esito positivo, array dei risultati che soddisfano i criteri di ricerca; altrimenti array vuoto </text:p>
      <text:h text:style-name="Heading_20_3" text:outline-level="3"><text:bookmark-start text:name="__RefHeading___queryall_13"/><text:bookmark-start text:name="queryall"/>queryAll<text:bookmark-end text:name="__RefHeading___queryall_13"/><text:bookmark-end text:name="queryall"/></text:h>
      <text:p text:style-name="Text_20_body">Ricerca libera di documenti in Alfresco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codEnte</text:span></text:span>: Codice Ente (Corrisponde alla cartella di Alfresco)</text:p>
        </text:list-item>
        <text:list-item>
          <text:p text:style-name="List_20_1_Content"> <text:span text:style-name="Strong_20_Emphasis"><text:span text:style-name="Emphasis">codAoo</text:span></text:span>: Codice AOO (Corrisponde alla cartella di Alfresco)</text:p>
        </text:list-item>
        <text:list-item>
          <text:p text:style-name="List_20_1_Content"> <text:span text:style-name="Strong_20_Emphasis"><text:span text:style-name="Emphasis">aspects</text:span></text:span>: array degli aspetti ricercati</text:p>
        </text:list-item>
        <text:list-item>
          <text:p text:style-name="List_20_1_Content"> <text:span text:style-name="Strong_20_Emphasis"><text:span text:style-name="Emphasis">props</text:span></text:span>: array delle proprietà (chiave→valore) da ricercare</text:p>
        </text:list-item>
        <text:list-item>
          <text:p text:style-name="List_20_1_Content"> <text:span text:style-name="Strong_20_Emphasis"><text:span text:style-name="Emphasis">fullText</text:span></text:span>: stringa per ricerca full text. Se valorizzata, cerca in tutti i metadati.</text:p>
        </text:list-item>
        <text:list-item>
          <text:p text:style-name="List_20_1_Content"> <text:span text:style-name="Strong_20_Emphasis"><text:span text:style-name="Emphasis">page</text:span></text:span>: Pagina inizio ricerca (0=prima pagina)</text:p>
        </text:list-item>
        <text:list-item>
          <text:p text:style-name="List_20_1_Content_Last"> <text:span text:style-name="Strong_20_Emphasis"><text:span text:style-name="Emphasis">blockSize</text:span></text:span>: Dimensione blocco (0=carica tutto)</text:p>
        </text:list-item>
      </text:list>
      <text:p text:style-name="Text_20_body">Valore di ritorno: Se esito positivo, array dei risultati che soddisfano i criteri di ricerca; altrimenti array vuoto </text:p>
      <text:h text:style-name="Heading_20_3" text:outline-level="3"><text:bookmark-start text:name="__RefHeading___querybyuuid_14"/><text:bookmark-start text:name="querybyuuid"/>queryByUUID<text:bookmark-end text:name="__RefHeading___querybyuuid_14"/><text:bookmark-end text:name="querybyuuid"/></text:h>
      <text:p text:style-name="Text_20_body">Ricerca documento in Alfresco per chiave.<text:line-break/>
Parametri in ingresso:</text:p>
      <text:list text:style-name="List_20_1" text:continue-numbering="false">
        <text:list-item>
          <text:p text:style-name="LastListParagraph_List_20_1_Content_First"> <text:span text:style-name="Strong_20_Emphasis"><text:span text:style-name="Emphasis">uuid</text:span></text:span>: chiave del documento su Alfresco</text:p>
        </text:list-item>
      </text:list>
      <text:p text:style-name="Text_20_body">Valore di ritorno: Se esito positivo, documento che corrisponde all'UUID specificato; altrimenti array vuoto</text:p>
      <text:h text:style-name="Heading_20_3" text:outline-level="3"><text:bookmark-start text:name="__RefHeading___savecustommodel_15"/><text:bookmark-start text:name="savecustommodel"/>saveCustomModel<text:bookmark-end text:name="__RefHeading___savecustommodel_15"/><text:bookmark-end text:name="savecustommodel"/></text:h>
      <text:p text:style-name="Text_20_body"><text:span text:style-name="Emphasis">Attualmente non gestito.</text:span></text:p>
      <text:h text:style-name="Heading_20_3" text:outline-level="3"><text:bookmark-start text:name="__RefHeading___updatedocumentcontent_16"/><text:bookmark-start text:name="updatedocumentcontent"/>updateDocumentContent<text:bookmark-end text:name="__RefHeading___updatedocumentcontent_16"/><text:bookmark-end text:name="updatedocumentcontent"/></text:h>
      <text:p text:style-name="Text_20_body"><text:span text:style-name="Emphasis">(Metodo deprecato)</text:span><text:line-break/>
Aggiornamento metadati Alfresco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uuid</text:span></text:span>: UUID documento</text:p>
        </text:list-item>
        <text:list-item>
          <text:p text:style-name="List_20_1_Content"> <text:span text:style-name="Strong_20_Emphasis"><text:span text:style-name="Emphasis">content</text:span></text:span>: Contenuto del file</text:p>
        </text:list-item>
        <text:list-item>
          <text:p text:style-name="List_20_1_Content"> <text:span text:style-name="Strong_20_Emphasis"><text:span text:style-name="Emphasis">fileName</text:span></text:span>: Nome file</text:p>
        </text:list-item>
        <text:list-item>
          <text:p text:style-name="List_20_1_Content_Last"> <text:span text:style-name="Strong_20_Emphasis"><text:span text:style-name="Emphasis">mimeType</text:span></text:span>: mime type (Es.: application/xml)</text:p>
        </text:list-item>
      </text:list>
      <text:p text:style-name="Text_20_body">Valore di ritorno: -</text:p>
      <text:h text:style-name="Heading_20_3" text:outline-level="3"><text:bookmark-start text:name="__RefHeading___updatedocumentmetadata_17"/><text:bookmark-start text:name="updatedocumentmetadata"/>updateDocumentMetadata<text:bookmark-end text:name="__RefHeading___updatedocumentmetadata_17"/><text:bookmark-end text:name="updatedocumentmetadata"/></text:h>
      <text:p text:style-name="Text_20_body">Aggiornamento metadati Alfresco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uuid</text:span></text:span>: UUID documento</text:p>
        </text:list-item>
        <text:list-item>
          <text:p text:style-name="List_20_1_Conten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aspects</text:span></text:span>: array degli aspetti presenti sul documento</text:p>
        </text:list-item>
        <text:list-item>
          <text:p text:style-name="List_20_1_Content_Last"> <text:span text:style-name="Strong_20_Emphasis"><text:span text:style-name="Emphasis">props</text:span></text:span>: array delle proprietà del documento</text:p>
        </text:list-item>
      </text:list>
      <text:p text:style-name="Text_20_body">Valore di ritorno: -</text:p>
      <text:h text:style-name="Heading_20_3" text:outline-level="3"><text:bookmark-start text:name="__RefHeading___version_18"/><text:bookmark-start text:name="version"/>version<text:bookmark-end text:name="__RefHeading___version_18"/><text:bookmark-end text:name="version"/></text:h>
      <text:p text:style-name="Text_20_body">Restituisce versione libreria.<text:line-break/>
Parametri in ingresso: -<text:line-break/>
Valore di ritorno: Array con i seguenti campi:</text:p>
      <text:list text:style-name="List_20_1" text:continue-numbering="false">
        <text:list-item>
          <text:p text:style-name="List_20_1_Content_First"> <text:span text:style-name="Strong_20_Emphasis"><text:span text:style-name="Emphasis">ESITO</text:span></text:span>: 0=Nessun errore; &gt;0 = Errore</text:p>
        </text:list-item>
        <text:list-item>
          <text:p text:style-name="List_20_1_Content_Last"> <text:span text:style-name="Strong_20_Emphasis"><text:span text:style-name="Emphasis">MESSAGGIO</text:span></text:span>: Se esito positivo, versione libreria; altrimenti, messaggio di errore</text:p>
        </text:list-item>
      </text:list>
      <text:h text:style-name="Heading_20_2" text:outline-level="2"><text:bookmark-start text:name="__RefHeading___esempi_di_utilizzo_19"/><text:bookmark-start text:name="esempi_di_utilizzo"/>Esempi di utilizzo<text:bookmark-end text:name="__RefHeading___esempi_di_utilizzo_19"/><text:bookmark-end text:name="esempi_di_utilizzo"/></text:h>
      <text:h text:style-name="Heading_20_3" text:outline-level="3"><text:bookmark-start text:name="__RefHeading___ricerca_20"/><text:bookmark-start text:name="ricerca"/>Ricerca<text:bookmark-end text:name="__RefHeading___ricerca_20"/><text:bookmark-end text:name="ricerca"/></text:h>
      <text:p text:style-name="Preformatted_20_Text"><text:line-break/>$alfcityClient = new itaAlfcityClient();<text:line-break/>$aspects = array();<text:line-break/>$props = array(<text:line-break/><text:tab/>'stato_flusso' =&gt;<text:s text:c="2"/>1,<text:line-break/>);<text:line-break/>$result = $alfcityClient-&gt;query(DOC_TYPE, COD_ENTE, COD_AOO, $aspects, $props);<text:line-break/>if ($alfcityClient-&gt;getErrCode() == 0 &amp;&amp; $alfcityClient-&gt;getHttpStatus() == 200) {<text:line-break/><text:tab/>Out::msgInfo("dump", print_r($result, true));<text:line-break/>} else {<text:line-break/><text:tab/>Out::msgStop("Errore", $alfcityClient-&gt;getErrCode() . ' - ' . $alfcityClient-&gt;getMessage());<text:line-break/>}<text:line-break/></text:p>
      <text:h text:style-name="Heading_20_3" text:outline-level="3"><text:bookmark-start text:name="__RefHeading___inserimento_21"/><text:bookmark-start text:name="inserimento"/>Inserimento<text:bookmark-end text:name="__RefHeading___inserimento_21"/><text:bookmark-end text:name="inserimento"/></text:h>
      <text:p text:style-name="Preformatted_20_Text"><text:line-break/>$alfcityClient = new itaAlfcityClient();<text:line-break/>$fileName = 'prova.pdf';<text:s text:c="4"/><text:line-break/>$mimeType = 'application/pdf';<text:line-break/>$contentString = file_get_contents('C:/Test/prova.pdf');<text:line-break/>file_put_contents('C:\\temp\\documento.pdf', $contentString);<text:line-break/>$aspects = array(<text:line-break/><text:tab/>'asp_prot' =&gt;<text:s text:c="2"/>0,<text:line-break/><text:tab/>'asp_fasc' =&gt; 0,<text:s text:c="6"/><text:line-break/><text:tab/>'asp_com' =&gt; 1,<text:s text:c="6"/><text:line-break/>);<text:line-break/>$props = array(<text:line-break/><text:tab/>'com_ente' =&gt;<text:s text:c="2"/>'Ente Test',<text:line-break/><text:tab/>'com_aoo' =&gt; 'Aoo Test',<text:s text:c="6"/><text:line-break/><text:tab/>'com_area_cityware' =&gt; 'A', <text:line-break/><text:tab/>'com_modulo_cityware' =&gt;<text:s text:c="2"/>'PI',<text:line-break/><text:tab/>'com_codice_ipa' =&gt; 'Ipa Test',<text:s text:c="6"/><text:line-break/><text:tab/>'com_descrizione' =&gt; 'Documento inserito da itaEngine', <text:line-break/><text:tab/>'com_organigramma_corrente' =&gt;<text:s text:c="2"/>'1.2 Ufficio Protocollo',<text:line-break/><text:tab/>'com_ruolo_corrente' =&gt; 'Responsabile Protocollo',<text:s text:c="6"/><text:line-break/><text:tab/>'com_utente_login' =&gt; 'MROSSI', <text:line-break/>);<text:line-break/>$result = $alfcityClient-&gt;insertDocument(DOC_TYPE, ALFRESCO_PLACE, $fileName, $mimeType, $contentString, $aspects, $props);<text:line-break/>if ($alfcityClient-&gt;getErrCode() == 0 &amp;&amp; $alfcityClient-&gt;getHttpStatus() == 200) {<text:line-break/><text:tab/>Out::msgInfo("dump", print_r($result, true));<text:line-break/>} else {<text:line-break/><text:tab/>Out::msgStop("Errore", $alfcityClient-&gt;getErrCode() . ' - ' . $alfcityClient-&gt;getMessage());<text:line-break/>}<text:s text:c="6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ntegrazione_alfresco</dc:title>
  </office:meta>
</office:document-meta>
</file>