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ntegrazione_omnis"/><text:bookmark-start text:name="__RefHeading___integrazione_con_omnis_1"/><text:bookmark-start text:name="integrazione_con_omnis"/>Integrazione con Omnis<text:bookmark-end text:name="__RefHeading___integrazione_con_omnis_1"/><text:bookmark-end text:name="integrazione_con_omnis"/></text:h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L'integrazione con Omnis Studio avviene mediante chiamate HTTP REST, sfruttando l'apposito CGI messo a disposizione da Tiger Logic.</text:p>
      <text:p text:style-name="Text_20_body">La classe, oltre ai metodi relativi ai client, ha anche i seguenti:</text:p>
      <text:list text:style-name="List_20_1" text:continue-numbering="false">
        <text:list-item>
          <text:p text:style-name="List_20_1_Content_First"> <text:span text:style-name="Strong_20_Emphasis"><text:span text:style-name="Emphasis">getErrCode</text:span></text:span>: codice di errore (0=nessun errore; &lt;&gt;0 = errore)</text:p>
        </text:list-item>
        <text:list-item>
          <text:p text:style-name="List_20_1_Content"> <text:span text:style-name="Strong_20_Emphasis"><text:span text:style-name="Emphasis">getMessage</text:span></text:span>: messaggio di risposta</text:p>
        </text:list-item>
        <text:list-item>
          <text:p text:style-name="List_20_1_Content_Last"> <text:span text:style-name="Strong_20_Emphasis"><text:span text:style-name="Emphasis">getHttpStatus</text:span></text:span>: stato http della chiamata</text:p>
        </text:list-item>
      </text:list>
      <text:h text:style-name="Heading_20_2" text:outline-level="2"><text:bookmark-start text:name="__RefHeading___parametri_di_configurazione_del_modulo_3"/><text:bookmark-start text:name="parametri_di_configurazione_del_modulo"/>Parametri di configurazione del modulo<text:bookmark-end text:name="__RefHeading___parametri_di_configurazione_del_modulo_3"/><text:bookmark-end text:name="parametri_di_configurazione_del_modulo"/></text:h>
      <text:list text:style-name="List_20_1" text:continue-numbering="false">
        <text:list-item>
          <text:p text:style-name="List_20_1_Content_First"> <text:span text:style-name="Strong_20_Emphasis"><text:span text:style-name="Emphasis">Protocollo</text:span></text:span>: Protocollo utilizzato (http/https)</text:p>
        </text:list-item>
        <text:list-item>
          <text:p text:style-name="List_20_1_Content"> <text:span text:style-name="Strong_20_Emphasis"><text:span text:style-name="Emphasis">URL Http Server</text:span></text:span>: Url Apache Http Server</text:p>
        </text:list-item>
        <text:list-item>
          <text:p text:style-name="List_20_1_Content"> <text:span text:style-name="Strong_20_Emphasis"><text:span text:style-name="Emphasis">URL Omnis Web Server</text:span></text:span>: Url Omnis Server</text:p>
        </text:list-item>
        <text:list-item>
          <text:p text:style-name="List_20_1_Content"> <text:span text:style-name="Strong_20_Emphasis"><text:span text:style-name="Emphasis">Omnis CGI Name</text:span></text:span>: Path+Nome CGI per la comunicazione con Omnis</text:p>
        </text:list-item>
        <text:list-item>
          <text:p text:style-name="List_20_1_Content"> <text:span text:style-name="Strong_20_Emphasis"><text:span text:style-name="Emphasis">Libreria di default</text:span></text:span>: Indica la libreria di default (LBS) </text:p>
        </text:list-item>
        <text:list-item>
          <text:p text:style-name="List_20_1_Content"> <text:span text:style-name="Strong_20_Emphasis"><text:span text:style-name="Emphasis">Nome Remote Task</text:span></text:span>: Nome Remote Task utilizzato come punto di ingresso del web service</text:p>
        </text:list-item>
        <text:list-item>
          <text:p text:style-name="List_20_1_Content"> <text:span text:style-name="Strong_20_Emphasis"><text:span text:style-name="Emphasis">Nome Remote Task interattivo</text:span></text:span>: Nome Remote Task utilizzato come punto di ingresso del web service (per servizi interattivi)</text:p>
        </text:list-item>
        <text:list-item>
          <text:p text:style-name="List_20_1_Content_Last"> <text:span text:style-name="Strong_20_Emphasis"><text:span text:style-name="Emphasis">Parametri in formato esadecimale</text:span></text:span>: Se TRUE, indica che i parametri passati a Omnis vengono convertiti in HEX</text:p>
        </text:list-item>
      </text:list>
      <text:h text:style-name="Heading_20_2" text:outline-level="2"><text:bookmark-start text:name="__RefHeading___installazione_4"/><text:bookmark-start text:name="installazione"/>Installazione<text:bookmark-end text:name="__RefHeading___installazione_4"/><text:bookmark-end text:name="installazione"/></text:h>
      <text:p text:style-name="Text_20_body">I file da copiare devono essere presi dalla cartella 'clientserver/cgi' di Omnis Studio (distribuzione Development)</text:p>
      <text:h text:style-name="Heading_20_5" text:outline-level="5"><text:bookmark-start text:name="__RefHeading___windows_5"/><text:bookmark-start text:name="windows"/>Windows<text:bookmark-end text:name="__RefHeading___windows_5"/><text:bookmark-end text:name="windows"/></text:h>
      <text:p text:style-name="Text_20_body">Nella cartella 'cgi-bin' di Apache Http Server occorre copiare i seguenti file:</text:p>
      <text:list text:style-name="List_20_1" text:continue-numbering="false">
        <text:list-item>
          <text:p text:style-name="List_20_1_Content_First"> nph-omniscgi.exe</text:p>
        </text:list-item>
        <text:list-item>
          <text:p text:style-name="List_20_1_Content_Last"> nph-owscgi.exe</text:p>
        </text:list-item>
      </text:list>
      <text:h text:style-name="Heading_20_5" text:outline-level="5"><text:bookmark-start text:name="__RefHeading___linux_6"/><text:bookmark-start text:name="linux"/>Linux<text:bookmark-end text:name="__RefHeading___linux_6"/><text:bookmark-end text:name="linux"/></text:h>
      <text:p text:style-name="Text_20_body">Nella cartella 'cgi-bin' di Apache Http Server occorre copiare i seguenti file:</text:p>
      <text:list text:style-name="List_20_1" text:continue-numbering="false">
        <text:list-item>
          <text:p text:style-name="List_20_1_Content_First"> nph-omniscgi.exe</text:p>
        </text:list-item>
        <text:list-item>
          <text:p text:style-name="List_20_1_Content_Last"> nph-owscgi.exe</text:p>
        </text:list-item>
      </text:list>
      <text:h text:style-name="Heading_20_2" text:outline-level="2"><text:bookmark-start text:name="__RefHeading___chiamata_7"/><text:bookmark-start text:name="chiamata"/>Chiamata<text:bookmark-end text:name="__RefHeading___chiamata_7"/><text:bookmark-end text:name="chiamata"/></text:h>
      <text:p text:style-name="Text_20_body"><text:span text:style-name="Strong_20_Emphasis">callExecute</text:span>(&lt;<text:span text:style-name="Emphasis">OBJ_NAME</text:span>&gt;, &lt;<text:span text:style-name="Emphasis">METHOD_NAME</text:span>&gt;, &lt;<text:span text:style-name="Emphasis">METHOD_ARGS</text:span>&gt;)</text:p>
      <text:p text:style-name="Text_20_body">Restituisce un array con le seguenti chiavi:</text:p>
      <text:list text:style-name="List_20_1" text:continue-numbering="false">
        <text:list-item>
          <text:p text:style-name="List_20_1_Content_First"> <text:span text:style-name="Strong_20_Emphasis"><text:span text:style-name="Emphasis">EXITCODE</text:span></text:span>: codice di ritorno (S/N)</text:p>
        </text:list-item>
        <text:list-item>
          <text:p text:style-name="List_20_1_Content"> <text:span text:style-name="Strong_20_Emphasis"><text:span text:style-name="Emphasis">MESSAGE</text:span></text:span>: messaggio di errore</text:p>
        </text:list-item>
        <text:list-item>
          <text:p text:style-name="List_20_1_Content"> <text:span text:style-name="Strong_20_Emphasis"><text:span text:style-name="Emphasis">HEADER</text:span></text:span>: non utilizzato</text:p>
        </text:list-item>
        <text:list-item>
          <text:p text:style-name="List_20_1_Content_Last"> <text:span text:style-name="Strong_20_Emphasis"><text:span text:style-name="Emphasis">LIST</text:span></text:span>: struttura dati proveniente da Omnis</text:p>
        </text:list-item>
      </text:list>
      <text:h text:style-name="Heading_20_2" text:outline-level="2"><text:bookmark-start text:name="__RefHeading___esempio_di_utilizzo_8"/><text:bookmark-start text:name="esempio_di_utilizzo"/>Esempio di utilizzo<text:bookmark-end text:name="__RefHeading___esempio_di_utilizzo_8"/><text:bookmark-end text:name="esempio_di_utilizzo"/></text:h>
      <text:p text:style-name="Preformatted_20_Text"><text:line-break/>$methodArgs = array();<text:line-break/>$methodArgs[0] = 'F';<text:line-break/>$omnisClient = new itaOmnisClient();<text:line-break/>$result = $omnisClient-&gt;callExecute('OBJ_DWE_PORTAL', 'dta_relpar', $methodArgs)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ntegrazione_omnis</dc:title>
  </office:meta>
</office:document-meta>
</file>