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"/><text:bookmark-start text:name="__RefHeading___itaengine_1"/><text:bookmark-start text:name="itaengine"/>itaEngine<text:bookmark-end text:name="__RefHeading___itaengine_1"/><text:bookmark-end text:name="itaengine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itaengine_introduzione" text:style-name="Internet_20_link" text:visited-style-name="Visited_20_Internet_20_Link">Introdu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engine_form" text:style-name="Internet_20_link" text:visited-style-name="Visited_20_Internet_20_Link">Le for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engine_new_generator" text:style-name="Internet_20_link" text:visited-style-name="Visited_20_Internet_20_Link">Generator (nuova versione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engine_programmazione" text:style-name="Internet_20_link" text:visited-style-name="Visited_20_Internet_20_Link">La programm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engine_admindomains" text:style-name="Internet_20_link" text:visited-style-name="Visited_20_Internet_20_Link"> Gestione Domains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portlet" text:style-name="Internet_20_link" text:visited-style-name="Visited_20_Internet_20_Link">Aggiunta Portl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engine_menu" text:style-name="Internet_20_link" text:visited-style-name="Visited_20_Internet_20_Link">Men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engine_cms" text:style-name="Internet_20_link" text:visited-style-name="Visited_20_Internet_20_Link">c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</dc:title>
  </office:meta>
</office:document-meta>
</file>