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itaengine_cms"/><text:bookmark-start text:name="__RefHeading___cms_1"/><text:bookmark-start text:name="cms"/>Cms<text:bookmark-end text:name="__RefHeading___cms_1"/><text:bookmark-end text:name="cms"/></text:h>
      <text:p text:style-name="Text_20_body">La cartella del cms scelto è posizionata sotto la root del progetto, e si deve chiamare cms.</text:p>
      <text:p text:style-name="Text_20_body">Per usare le funzionalità del cms va usata la factory 'itaCmsFactory' in cui è presente il metodo statico getCms (itaCmsFactory::getCms();). Questo metodo carica il corretto cms come specificato su config.ini. A questo punto è possibile usare tutti i metodi specificati nell'interfaccia itaCms.</text:p>
      <text:p text:style-name="Text_20_body">Tutte le implementazioni dei vari cms implementano quindi l'interfaccia itaCms che contiene i seguenti metodi:</text:p>
      <text:list text:style-name="List_20_1" text:continue-numbering="false">
        <text:list-item>
          <text:p text:style-name="List_20_1_Content_First"> <text:span text:style-name="Strong_20_Emphasis">getContent($slug, $params)</text:span>: carica il content selezionato, prima cerca tra le pagine e se non trova niente va in ricerca tra i componenti. slug:nome della pagina/componente, params: eventuali parametri.</text:p>
        </text:list-item>
        <text:list-item>
          <text:p text:style-name="List_20_1_Content"> <text:span text:style-name="Strong_20_Emphasis">loadCms()</text:span>: esegue la require dell'oggetto cms.La require viene chiamata in automatico dal controller quindi non è necessario chiamare a mano questo metodo. <text:span text:style-name="underline">Attualmente il metodo non è utilizzato per problemi con le variabili global, quindi su controller è replicato il metodo a mano</text:span></text:p>
        </text:list-item>
        <text:list-item>
          <text:p text:style-name="List_20_1_Content"> <text:span text:style-name="Strong_20_Emphasis">getHeader()</text:span>: torna l'header.</text:p>
        </text:list-item>
        <text:list-item>
          <text:p text:style-name="List_20_1_Content"> <text:span text:style-name="Strong_20_Emphasis">getFooter()</text:span>: torna il footer.</text:p>
        </text:list-item>
        <text:list-item>
          <text:p text:style-name="List_20_1_Content"> <text:span text:style-name="Strong_20_Emphasis">getStyleURL()</text:span>: torna lo style.</text:p>
        </text:list-item>
        <text:list-item>
          <text:p text:style-name="List_20_1_Content"> <text:span text:style-name="Strong_20_Emphasis">getNavigation()</text:span>: torna il menù di navigazione.</text:p>
        </text:list-item>
        <text:list-item>
          <text:p text:style-name="List_20_1_Content_Last"> <text:span text:style-name="Strong_20_Emphasis">getCmsRequire()</text:span>: Torna il path della index del cms da caricare</text:p>
        </text:list-item>
      </text:list>
      <text:h text:style-name="Heading_20_2" text:outline-level="2"><text:bookmark-start text:name="__RefHeading___getsimplecms_2"/><text:bookmark-start text:name="getsimplecms"/>GetSimpleCms<text:bookmark-end text:name="__RefHeading___getsimplecms_2"/><text:bookmark-end text:name="getsimplecms"/></text:h>
      <text:p text:style-name="Text_20_body">Va aggiunto su config.ini la seguente configurazione:</text:p>
      <text:p text:style-name="Text_20_body"><text:span text:style-name="Source_20_Text">[cms]
type=getSimpleCms
root=“path_xamp_su_disco/htdocs/itaEngine/cms”
import=“path_xamp_su_disco/htdocs/itaEngine/lib/itaPHPGetSimpleCms/itaCmsGetSimpleCms.class.php”</text:span></text:p>
      <text:p text:style-name="Text_20_body">La classe che gestisce questo cms è itaCmsGetSimpleCms.
es. </text:p>
      <text:p text:style-name="Text_20_body"><text:span text:style-name="Source_20_Text"> 
$cms = itaCmsFactory::getCms();

$component_out = $cms→getContent('loop', 'cat_news');

Out::html('cwbCmsTest_divToReplace', $component_out);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itaengine_cms</dc:title>
  </office:meta>
</office:document-meta>
</file>