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programmazione"/><text:bookmark-start text:name="__RefHeading___programmazione_1"/><text:bookmark-start text:name="programmazione"/>Programmazione<text:bookmark-end text:name="__RefHeading___programmazione_1"/><text:bookmark-end text:name="programmazione"/></text:h>
      <text:list text:style-name="List_20_1" text:continue-numbering="false">
        <text:list-item>
          <text:p text:style-name="List_20_1_Content_First"> <text:a xlink:type="simple" xlink:href="https://wiki.nuvolaitalsoft.it/doku.php?id=sviluppo:pagina_base" text:style-name="Internet_20_link" text:visited-style-name="Visited_20_Internet_20_Link"> Pagina di Base </text:a></text:p>
        </text:list-item>
        <text:list-item>
          <text:p text:style-name="List_20_1_Content"> <text:a xlink:type="simple" xlink:href="https://wiki.nuvolaitalsoft.it/doku.php?id=sviluppo:funzioni_utili" text:style-name="Internet_20_link" text:visited-style-name="Visited_20_Internet_20_Link"> Funzioni utili da inserire </text:a></text:p>
        </text:list-item>
        <text:list-item>
          <text:p text:style-name="List_20_1_Content"> <text:a xlink:type="simple" xlink:href="https://wiki.nuvolaitalsoft.it/doku.php?id=sviluppo:parametri" text:style-name="Internet_20_link" text:visited-style-name="Visited_20_Internet_20_Link">Parametri</text:a></text:p>
        </text:list-item>
        <text:list-item>
          <text:p text:style-name="List_20_1_Content"> <text:a xlink:type="simple" xlink:href="https://wiki.nuvolaitalsoft.it/doku.php?id=sviluppo:funzioni_libreria" text:style-name="Internet_20_link" text:visited-style-name="Visited_20_Internet_20_Link">Funzioni in Lib</text:a></text:p>
        </text:list-item>
        <text:list-item>
          <text:p text:style-name="List_20_1_Content"> <text:a xlink:type="simple" xlink:href="https://wiki.nuvolaitalsoft.it/doku.php?id=sviluppo:funzioni_ricerca" text:style-name="Internet_20_link" text:visited-style-name="Visited_20_Internet_20_Link"> Funzioni in Ric</text:a></text:p>
        </text:list-item>
        <text:list-item>
          <text:p text:style-name="List_20_1_Content"> <text:a xlink:type="simple" xlink:href="https://wiki.nuvolaitalsoft.it/doku.php?id=sviluppo:elenco_multiselezione" text:style-name="Internet_20_link" text:visited-style-name="Visited_20_Internet_20_Link"> Elenco Multiselezione</text:a></text:p>
        </text:list-item>
        <text:list-item>
          <text:p text:style-name="List_20_1_Content"> <text:a xlink:type="simple" xlink:href="https://wiki.nuvolaitalsoft.it/doku.php?id=sviluppo:multiselectmultipage" text:style-name="Internet_20_link" text:visited-style-name="Visited_20_Internet_20_Link">Multiselezione in una Multipage</text:a></text:p>
        </text:list-item>
        <text:list-item>
          <text:p text:style-name="List_20_1_Content"> <text:a xlink:type="simple" xlink:href="https://wiki.nuvolaitalsoft.it/doku.php?id=sviluppo:utilizzo_tmppath" text:style-name="Internet_20_link" text:visited-style-name="Visited_20_Internet_20_Link">Utilizzo path temporanee</text:a></text:p>
        </text:list-item>
        <text:list-item>
          <text:p text:style-name="List_20_1_Content"> <text:a xlink:type="simple" xlink:href="https://wiki.nuvolaitalsoft.it/doku.php?id=sviluppo:utilizzo_tooltip" text:style-name="Internet_20_link" text:visited-style-name="Visited_20_Internet_20_Link">Utilizzo tooltip(consiglio su un oggetto)</text:a></text:p>
        </text:list-item>
        <text:list-item>
          <text:p text:style-name="List_20_1_Content"> <text:a xlink:type="simple" xlink:href="https://wiki.nuvolaitalsoft.it/doku.php?id=sviluppo:integrazione_omnis" text:style-name="Internet_20_link" text:visited-style-name="Visited_20_Internet_20_Link">Integrazione con Omnis</text:a></text:p>
        </text:list-item>
        <text:list-item>
          <text:p text:style-name="List_20_1_Content"> <text:a xlink:type="simple" xlink:href="https://wiki.nuvolaitalsoft.it/doku.php?id=sviluppo:integrazione_alfresco" text:style-name="Internet_20_link" text:visited-style-name="Visited_20_Internet_20_Link">Integrazione con Alfresco</text:a></text:p>
        </text:list-item>
        <text:list-item>
          <text:p text:style-name="List_20_1_Content"> <text:a xlink:type="simple" xlink:href="https://wiki.nuvolaitalsoft.it/doku.php?id=sviluppo:integrazione_docer" text:style-name="Internet_20_link" text:visited-style-name="Visited_20_Internet_20_Link">Integrazione con Docer</text:a></text:p>
        </text:list-item>
        <text:list-item>
          <text:p text:style-name="List_20_1_Content"> <text:a xlink:type="simple" xlink:href="https://wiki.nuvolaitalsoft.it/doku.php?id=sviluppo:rest_server" text:style-name="Internet_20_link" text:visited-style-name="Visited_20_Internet_20_Link">REST Server</text:a></text:p>
        </text:list-item>
        <text:list-item>
          <text:p text:style-name="List_20_1_Content"> <text:a xlink:type="simple" xlink:href="https://wiki.nuvolaitalsoft.it/doku.php?id=sviluppo:queue" text:style-name="Internet_20_link" text:visited-style-name="Visited_20_Internet_20_Link">Queue</text:a></text:p>
        </text:list-item>
        <text:list-item>
          <text:p text:style-name="List_20_1_Content_Last"> <text:a xlink:type="simple" xlink:href="https://wiki.nuvolaitalsoft.it/doku.php?id=sviluppo:firma_grafometrica" text:style-name="Internet_20_link" text:visited-style-name="Visited_20_Internet_20_Link">Firma Grafometr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programmazione</dc:title>
  </office:meta>
</office:document-meta>
</file>