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ldap"/><text:bookmark-start text:name="__RefHeading___ldap_1"/><text:bookmark-start text:name="ldap"/>LDAP<text:bookmark-end text:name="__RefHeading___ldap_1"/><text:bookmark-end text:name="ldap"/></text:h>
      <text:h text:style-name="Heading_20_2" text:outline-level="2"><text:bookmark-start text:name="__RefHeading___abilitazione_estensione_ldap_per_php_2"/><text:bookmark-start text:name="abilitazione_estensione_ldap_per_php"/>Abilitazione estensione LDAP per PHP<text:bookmark-end text:name="__RefHeading___abilitazione_estensione_ldap_per_php_2"/><text:bookmark-end text:name="abilitazione_estensione_ldap_per_php"/></text:h>
      <text:p text:style-name="Text_20_body">E' indispensabile abilitare l'estensione <text:span text:style-name="Strong_20_Emphasis">php_ldap</text:span> in php.ini:</text:p>
      <text:p text:style-name="Preformatted_20_Text">extension=php_ldap.dll</text:p>
      <text:p text:style-name="Text_20_body">Per caricare correttamente il file <text:span text:style-name="Strong_20_Emphasis">php_ldap.dll</text:span> è necessario copiare le seguenti dll dentro <text:span text:style-name="Strong_20_Emphasis">C:/Windows/System</text:span></text:p>
      <text:p text:style-name="Preformatted_20_Text">xampp/php/libeay32.dll<text:line-break/>xampp/php/libsasl.dll<text:line-break/>xampp/php/ssleay32.dll</text:p>
      <text:h text:style-name="Heading_20_2" text:outline-level="2"><text:bookmark-start text:name="__RefHeading___autenticazione_3"/><text:bookmark-start text:name="autenticazione"/>Autenticazione<text:bookmark-end text:name="__RefHeading___autenticazione_3"/><text:bookmark-end text:name="autenticazione"/></text:h>
      <text:p text:style-name="Text_20_body">E' possibile effettuare l'autenticazione con LDAP utilizzando la libreria <text:span text:style-name="Strong_20_Emphasis">itaLDAP</text:span> (in /lib/itaPHPCore).</text:p>
      <text:p text:style-name="Text_20_body">Per prima cosa occorre creare la classe authenticator:</text:p>
      <text:p text:style-name="Preformatted_20_Text">$ldapParams = array(<text:line-break/><text:s text:c="12"/>"LdapHost" =&gt; "srvcityitalsoft",<text:line-break/><text:s text:c="12"/>"LdapPort" =&gt; 389,<text:line-break/><text:s text:c="12"/>"LdapBaseDN" =&gt; "ou=comune,dc=maxcrc,dc=com"<text:line-break/>);<text:line-break/><text:s text:c="8"/><text:line-break/>$ldap = itaLdap::getLdapAuthenticator($ldapParams);</text:p>
      <text:p text:style-name="Text_20_body">L'autenticazione viene effettuata attraverso il metodo <text:span text:style-name="Strong_20_Emphasis">authenticate</text:span>, che riceve in ingresso <text:span text:style-name="Strong_20_Emphasis">username</text:span> e <text:span text:style-name="Strong_20_Emphasis">password</text:span>:</text:p>
      <text:p text:style-name="Preformatted_20_Text">$result = $ldap-&gt;authenticate("ced", "4pr4");<text:line-break/>if (!$result) {<text:line-break/><text:s text:c="4"/>$this-&gt;fail($ldap-&gt;getLastErrorMessage()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ldap</dc:title>
  </office:meta>
</office:document-meta>
</file>