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odel"/><text:bookmark-start text:name="__RefHeading___model_1"/><text:bookmark-start text:name="model"/>Model<text:bookmark-end text:name="__RefHeading___model_1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Bottone Clona</text:a>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s://wiki.nuvolaitalsoft.it/doku.php?id=sviluppo:elencomodels" text:style-name="Internet_20_link" text:visited-style-name="Visited_20_Internet_20_Link">Elenco Model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odel</dc:title>
  </office:meta>
</office:document-meta>
</file>