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pagina_base"/><text:bookmark-start text:name="__RefHeading___pagina_di_base_1"/><text:bookmark-start text:name="pagina_di_base"/>Pagina di Base<text:bookmark-end text:name="__RefHeading___pagina_di_base_1"/><text:bookmark-end text:name="pagina_di_base"/></text:h>
      <text:p text:style-name="Text_20_body"><text:span text:style-name="Strong_20_Emphasis">Qui di seguito la base della pagina .php, con tutte le funzioni che in genere servono al programma.</text:span>
<text:line-break/>
<text:line-break/></text:p>
      <text:p text:style-name="Preformatted_20_Text">&lt;?php<text:line-break/><text:line-break/>/* <text:line-break/> * To change this template, choose Tools | Templates<text:line-break/> * and open the template in the editor.<text:line-break/> */<text:line-break/>require_once (ITA_BASE_PATH . '/apps/Cartella/NomeLib.class.php');<text:line-break/>require_once ITA_BASE_PATH . '/apps/Cartella/NomeRic.class.php';<text:line-break/><text:line-break/><text:line-break/>function NomeModel() {<text:line-break/><text:s text:c="4"/>$NomeModel = new NomeModel();<text:line-break/><text:s text:c="4"/>$NomeModel-&gt;parseEvent();<text:line-break/><text:s text:c="4"/>return;<text:line-break/>}<text:line-break/><text:line-break/>class NomeModel extends itaModel {<text:line-break/><text:line-break/><text:s text:c="4"/>public $DB;<text:line-break/><text:tab/>public $NomeLib;<text:line-break/><text:s text:c="4"/>public $nameForm = "NomeModel";<text:line-break/><text:s text:c="4"/>public $divGes = "NomeModel_divGestione";<text:line-break/><text:s text:c="4"/>public $divRis = "NomeModel_divRisultato";<text:line-break/><text:s text:c="4"/>public $divRic = "NomeModel_divRicerca";<text:line-break/><text:line-break/><text:s text:c="8"/>function __construct() {<text:line-break/><text:s text:c="8"/>parent::__construct();<text:line-break/><text:s text:c="8"/>try {<text:line-break/><text:s text:c="12"/>$this-&gt;DB = ItaDB::DBOpen('DB');<text:line-break/><text:s text:c="8"/>} catch (Exception $e) {<text:line-break/><text:s text:c="12"/>Out::msgStop("Errore", $e-&gt;getMessage());<text:line-break/><text:s text:c="12"/>$this-&gt;close();<text:line-break/><text:s text:c="8"/>}<text:line-break/><text:s text:c="4"/>}<text:line-break/><text:line-break/><text:tab/>function __destruct() {<text:line-break/><text:s text:c="8"/>parent::__destruct();<text:line-break/><text:s text:c="4"/>}<text:line-break/><text:line-break/><text:s text:c="4"/>public function parseEvent() {<text:line-break/><text:s text:c="8"/>parent::parseEvent();<text:line-break/><text:line-break/><text:s text:c="8"/>switch ($_POST['event']) {<text:line-break/><text:s text:c="12"/>case 'openform':<text:line-break/><text:s text:c="16"/>break;<text:line-break/><text:s text:c="12"/>case 'dbClickRow':<text:line-break/><text:s text:c="16"/>break;<text:line-break/><text:s text:c="12"/>case 'editGridRow':<text:line-break/><text:s text:c="16"/>break;<text:line-break/><text:s text:c="12"/>case 'addGridRow':<text:line-break/><text:s text:c="16"/>break;<text:line-break/><text:s text:c="12"/>case 'delGridRow':<text:line-break/><text:s text:c="16"/>break;<text:line-break/><text:s text:c="12"/>case 'printTableToHTML':<text:line-break/><text:s text:c="16"/>break;<text:line-break/><text:s text:c="12"/>case 'exportTableToExcel':<text:line-break/><text:s text:c="16"/>break;<text:line-break/><text:s text:c="12"/>case 'onClickTablePager':<text:line-break/><text:s text:c="16"/>break;<text:line-break/><text:s text:c="12"/>case 'afterSaveCell':<text:line-break/><text:s text:c="16"/>break;<text:line-break/><text:s text:c="12"/>case 'onBlur':<text:line-break/><text:s text:c="16"/>break;<text:line-break/><text:s text:c="12"/>case 'onChange':<text:line-break/><text:s text:c="16"/>break;<text:line-break/><text:s text:c="12"/>case 'onClick':<text:line-break/><text:s text:c="16"/>break;<text:line-break/>// Qui la Possibilità di inserimento dei return.<text:line-break/><text:s text:c="8"/>}<text:line-break/><text:s text:c="4"/>}<text:line-break/>// Funzioni predefinite<text:line-break/><text:s text:c="4"/>public function close() {<text:line-break/><text:s text:c="8"/>Out::closeDialog($this-&gt;nameForm);<text:line-break/><text:s text:c="4"/>}<text:line-break/><text:tab/><text:line-break/><text:s text:c="4"/>public function returnToParent($close = true) {<text:line-break/><text:s text:c="8"/>if ($close)<text:line-break/><text:s text:c="12"/>$this-&gt;close();<text:line-break/><text:s text:c="8"/>Out::show('menuapp');<text:line-break/><text:s text:c="4"/>}<text:line-break/><text:line-break/><text:line-break/><text:line-break/>}<text:line-break/><text:line-break/>?&gt;</text:p>
      <text:p text:style-name="Horizontal_20_Line"/>
      <text:h text:style-name="Heading_20_4" text:outline-level="4"><text:bookmark-start text:name="__RefHeading___sostituire_2"/><text:bookmark-start text:name="sostituire"/>Sostituire :<text:bookmark-end text:name="__RefHeading___sostituire_2"/><text:bookmark-end text:name="sostituire"/></text:h>
      <text:list text:style-name="List_20_1" text:continue-numbering="false">
        <text:list-item>
          <text:p text:style-name="List_20_1_Content_First"> Sostituire “NomeModel” con il nome del modello utilizzato: Solitamente preceduto da un prefisso di 3 leggere e di seguito il nome del model.<text:line-break/></text:p>
          <text:list text:style-name="List_20_1">
            <text:list-item>
              <text:p text:style-name="List_20_1_Content"> Es. (<text:span text:style-name="Strong_20_Emphasis">gfm</text:span><text:span text:style-name="Emphasis">Fiere</text:span>,  <text:span text:style-name="Strong_20_Emphasis">tim</text:span><text:span text:style-name="Emphasis">ElaboraTimbrature</text:span> ecc.)<text:line-break/></text:p>
            </text:list-item>
          </text:list>
        </text:list-item>
        <text:list-item>
          <text:p text:style-name="List_20_1_Content">  Sostituire il <text:span text:style-name="Strong_20_Emphasis">NomeLib</text:span> con il nome della libreria utilizzata e la <text:span text:style-name="Strong_20_Emphasis">Cartella</text:span> di dove fa riferimento la libreria.<text:line-break/></text:p>
        </text:list-item>
        <text:list-item>
          <text:p text:style-name="List_20_1_Content_Last">  E' Possibile  rimuovere <text:span text:style-name="Strong_20_Emphasis">DivRicerca</text:span>,<text:span text:style-name="Strong_20_Emphasis">DivRisultato</text:span> o <text:span text:style-name="Strong_20_Emphasis">DivGestione</text:span> a seconda dell'utilizzo o meno.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pagina_base</dc:title>
  </office:meta>
</office:document-meta>
</file>