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parametri"/><text:bookmark-start text:name="__RefHeading___introduzione_1"/><text:bookmark-start text:name="introduzione"/>Introduzione<text:bookmark-end text:name="__RefHeading___introduzione_1"/><text:bookmark-end text:name="introduzione"/></text:h>
      <text:p text:style-name="Text_20_body">Questa pagina descrive l'utilizzo dei parametri nel framework itaEngine.</text:p>
      <text:h text:style-name="Heading_20_1" text:outline-level="1"><text:bookmark-start text:name="__RefHeading___definizione_2"/><text:bookmark-start text:name="definizione"/>Definizione<text:bookmark-end text:name="__RefHeading___definizione_2"/><text:bookmark-end text:name="definizione"/></text:h>
      <text:p text:style-name="Text_20_body">I parametri vengono definiti mediante la funzione “<text:span text:style-name="Strong_20_Emphasis">Gestione anagrafica parametri</text:span>” presente nel menu “<text:span text:style-name="Strong_20_Emphasis">Strumenti di sviluppo</text:span>”.
I parametri sono suddivisi in classi. Ogni classe ha le seguenti proprietà:</text:p>
      <text:list text:style-name="List_20_1" text:continue-numbering="false">
        <text:list-item>
          <text:p text:style-name="List_20_1_Content_First"> Alias della classe</text:p>
        </text:list-item>
        <text:list-item>
          <text:p text:style-name="List_20_1_Content"> Descrizione</text:p>
        </text:list-item>
        <text:list-item>
          <text:p text:style-name="List_20_1_Content_Last"> Data di creazione</text:p>
        </text:list-item>
      </text:list>
      <text:p text:style-name="Text_20_body">A fronte di ogni classe, possono essere definiti dei parametri, ciascuno dei quali ha le seguenti proprietà:</text:p>
      <text:list text:style-name="List_20_1" text:continue-numbering="false">
        <text:list-item>
          <text:p text:style-name="List_20_1_Content_First"> Chiave</text:p>
        </text:list-item>
        <text:list-item>
          <text:p text:style-name="List_20_1_Content"> Descrizione</text:p>
        </text:list-item>
        <text:list-item>
          <text:p text:style-name="List_20_1_Content_Last"> Valore di default</text:p>
        </text:list-item>
      </text:list>
      <text:p text:style-name="Text_20_body">Ogni classe di parametri corrisponde ad un file INI su disco, che viene salvato nella posizione “<text:span text:style-name="Strong_20_Emphasis">apps\Ambiente\resources</text:span>”.</text:p>
      <text:h text:style-name="Heading_20_1" text:outline-level="1"><text:bookmark-start text:name="__RefHeading___impostazione_valori_3"/><text:bookmark-start text:name="impostazione_valori"/>Impostazione valori<text:bookmark-end text:name="__RefHeading___impostazione_valori_3"/><text:bookmark-end text:name="impostazione_valori"/></text:h>
      <text:p text:style-name="Text_20_body">I valori vengono impostati utilizzando l'apposita funzione “<text:span text:style-name="Strong_20_Emphasis">Gestione parametri</text:span>” presente nel menu rapido “<text:span text:style-name="Strong_20_Emphasis">Impostazione e utilità</text:span>”.
A fronte di ogni classe di parametri, è possibile definire i singoli valori relativi ad ogni parametro definito precedentemente.</text:p>
      <text:p text:style-name="Text_20_body"><text:span text:style-name="Strong_20_Emphasis">IMPORTANTE! Dopo aver definito una nuova classe di parametri, occorre salvarli per poterli utilizzare.</text:span></text:p>
      <text:h text:style-name="Heading_20_1" text:outline-level="1"><text:bookmark-start text:name="__RefHeading___lettura_parametri_4"/><text:bookmark-start text:name="lettura_parametri"/>Lettura parametri<text:bookmark-end text:name="__RefHeading___lettura_parametri_4"/><text:bookmark-end text:name="lettura_parametri"/></text:h>
      <text:p text:style-name="Text_20_body">La classe da utilizzare per la lettura dei parametri è “<text:span text:style-name="Strong_20_Emphasis">devLib</text:span>”. Innanzitutto occorre effettuare la require:</text:p>
      <text:p text:style-name="Preformatted_20_Text">require_once ITA_BASE_PATH . '/apps/Sviluppo/devLib.class.php';</text:p>
      <text:p text:style-name="Text_20_body">Poi, è necessario instanziarla:</text:p>
      <text:p text:style-name="Preformatted_20_Text">$devLib = new devLib();</text:p>
      <text:p text:style-name="Text_20_body">A questo punto, è possibile leggere un parametro utilizzando il metodo “<text:span text:style-name="Strong_20_Emphasis">genEnv_config</text:span>”.</text:p>
      <text:p text:style-name="Preformatted_20_Text">$uri = $devLib-&gt;getEnv_config('ALBOWSCONNECTION', 'codice', 'ALBWSURI', false);<text:line-break/>$valore = $uri['CONFIG'];</text:p>
      <text:h text:style-name="Heading_20_2" text:outline-level="2"><text:bookmark-start text:name="__RefHeading___priorita_di_caricamento_5"/><text:bookmark-start text:name="priorita_di_caricamento"/>Priorità di caricamento<text:bookmark-end text:name="__RefHeading___priorita_di_caricamento_5"/><text:bookmark-end text:name="priorita_di_caricamento"/></text:h>
      <text:p text:style-name="Text_20_body">Il caricamento dei parametri segue questa priorità (con logica di fallback):</text:p>
      <text:list text:style-name="Numbering_20_1" text:continue-numbering="false">
        <text:list-item>
          <text:p text:style-name="Numbering_20_1_Content_First"> Presenza di un file INI con i valori dei parametri nella cartella “params.local” delle configurazioni specifiche per environment</text:p>
        </text:list-item>
        <text:list-item>
          <text:p text:style-name="Numbering_20_1_Content"> Presenza di un file INI con i valori dei parametri nella cartella “config.params.local/&lt;ditta&gt;” (configurazioni specifiche per ogni database)</text:p>
        </text:list-item>
        <text:list-item>
          <text:p text:style-name="Numbering_20_1_Content"> Presenza di un file INI con i valori dei parametri nella cartella “config.params.local” (configurazioni locali)</text:p>
        </text:list-item>
        <text:list-item>
          <text:p text:style-name="Numbering_20_1_Content_Last"> Caricamento da databa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parametri</dc:title>
  </office:meta>
</office:document-meta>
</file>