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assword"/><text:bookmark-start text:name="__RefHeading___password_1"/><text:bookmark-start text:name="password"/>Password<text:bookmark-end text:name="__RefHeading___password_1"/><text:bookmark-end text:name="password"/></text:h>
      <text:p text:style-name="Text_20_body"><text:span text:style-name="Strong_20_Emphasis">Per quanto riguarda gli elementi Password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password→ ita-password</text:span>: Imposta il campo di inserimento di tipo password , nascondendo i caratteri che si inseriscono. Con stile definito dal tema.</text:p>
            </text:list-item>
            <text:list-item>
              <text:p text:style-name="List_20_1_Content"> <text:span text:style-name="Strong_20_Emphasis">password→ generico</text:span>: Imposta un campo di tipo password nascondendo i caratteri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richiest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 Password:</text:span></text:p>
      <text:list text:style-name="List_20_1" text:continue-numbering="false">
        <text:list-item>
          <text:p text:style-name="List_20_1_Content_First"><text:span text:style-name="Strong_20_Emphasis"> size :</text:span> Se impostato è possibile definirne le dimensioni del campo </text:p>
        </text:list-item>
        <text:list-item>
          <text:p text:style-name="List_20_1_Content"> <text:span text:style-name="Strong_20_Emphasis">maxlength :</text:span> Se impostato è possibile definirne la massima lunghezza che può avere il campo</text:p>
        </text:list-item>
        <text:list-item>
          <text:p text:style-name="List_20_1_Content"> <text:span text:style-name="Strong_20_Emphasis">class:</text:span>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password:</text:span> Se impostato è possibile impostare l'elemento come password, ne nasconde i caratteri.</text:p>
            </text:list-item>
          </text:list>
        </text:list-item>
        <text:list-item>
          <text:p text:style-name="List_20_1_Content"> <text:span text:style-name="Strong_20_Emphasis">style:</text:span></text:p>
          <text:list text:style-name="List_20_1">
            <text:list-item>
              <text:p text:style-name="List_20_1_Content"> <text:span text:style-name="Strong_20_Emphasis">color:</text:span> Se impostato è possibile difinire un colore del testo</text:p>
            </text:list-item>
            <text:list-item>
              <text:p text:style-name="List_20_1_Content"> <text:span text:style-name="Strong_20_Emphasis">bgcolor:</text:span> Se impostato è possibile definire un colore di sfondo</text:p>
            </text:list-item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Nota.
Potranno essere impostati altri attributi, ma per un elemento di tipo password normalmente non è richiesto nulla in particolare.
<text:line-break/>
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ize  </text:p>
          </table:table-cell>
          <table:table-cell office:value-type="string" table:style-name="tablecell">
            <text:p text:style-name="tablealignleft"> 20    </text:p>
          </table:table-cell>
        </table:table-row>
        <table:table-row>
          <table:table-cell office:value-type="string" table:style-name="tablecell">
            <text:p text:style-name="tablealignleft"> maxlength   </text:p>
          </table:table-cell>
          <table:table-cell office:value-type="string" table:style-name="tablecell">
            <text:p text:style-name="tablealignleft"> 20            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password            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color:red; 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ssword</dc:title>
  </office:meta>
</office:document-meta>
</file>