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proggridalbero"/><text:bookmark-start text:name="__RefHeading___progettazione_1"/><text:bookmark-start text:name="progettazione"/>Progettazione<text:bookmark-end text:name="__RefHeading___progettazione_1"/><text:bookmark-end text:name="progettazione"/></text:h>
      <text:list text:style-name="List_20_1" text:continue-numbering="false">
        <text:list-item>
          <text:p text:style-name="List_20_1_Content_First"> <text:a xlink:type="simple" xlink:href="https://wiki.nuvolaitalsoft.it/doku.php?id=sviluppo:grid_albero#struttura" text:style-name="Internet_20_link" text:visited-style-name="Visited_20_Internet_20_Link">Struttura</text:a>  </text:p>
        </text:list-item>
        <text:list-item>
          <text:p text:style-name="List_20_1_Content"> <text:a xlink:type="simple" xlink:href="#__RefHeading___guida_3" text:style-name="Local_20_link" text:visited-style-name="Visited_20_Local_20_Link">Guida</text:a></text:p>
        </text:list-item>
        <text:list-item>
          <text:p text:style-name="List_20_1_Content"> <text:a xlink:type="simple" xlink:href="https://wiki.nuvolaitalsoft.it/doku.php?id=sviluppo:grid_albero#model" text:style-name="Internet_20_link" text:visited-style-name="Visited_20_Internet_20_Link"> Codice nel Model</text:a></text:p>
        </text:list-item>
        <text:list-item>
          <text:p text:style-name="List_20_1_Content"> <text:a xlink:type="simple" xlink:href="https://wiki.nuvolaitalsoft.it/doku.php?id=sviluppo:grid_albero#menlib" text:style-name="Internet_20_link" text:visited-style-name="Visited_20_Internet_20_Link">Codici in menLib</text:a></text:p>
          <text:list text:style-name="List_20_1">
            <text:list-item>
              <text:p text:style-name="List_20_1_Content"> <text:a xlink:type="simple" xlink:href="#__RefHeading___funzione_getmenu_6" text:style-name="Local_20_link" text:visited-style-name="Visited_20_Local_20_Link">Funzione GetMenu</text:a></text:p>
            </text:list-item>
            <text:list-item>
              <text:p text:style-name="List_20_1_Content_Last"> <text:a xlink:type="simple" xlink:href="#__RefHeading___funzione_caricatreelegami_7" text:style-name="Local_20_link" text:visited-style-name="Visited_20_Local_20_Link">Funzine caricaTreeLegami</text:a></text:p>
            </text:list-item>
          </text:list>
        </text:list-item>
      </text:list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struttura_2"/><text:bookmark-start text:name="struttura"/>Struttura<text:bookmark-end text:name="__RefHeading___struttura_2"/><text:bookmark-end text:name="struttura"/></text:h>
      <text:p text:style-name="Text_20_body">Come abbiamo già visto il treeGridModel utilizzato è quello Adjacency.<text:line-break/>
E' importante definire, nella parte di programmazione, che comportamento dovranno assumere i vari campi.<text:line-break/>
Le possibili configurazioni sono:</text:p>
      <text:list text:style-name="List_20_1" text:continue-numbering="false">
        <text:list-item>
          <text:p text:style-name="List_20_1_Content_First"> <text:span text:style-name="Strong_20_Emphasis">Level :</text:span> Che assume valori integer, e indica il livello di profondità</text:p>
        </text:list-item>
        <text:list-item>
          <text:p text:style-name="List_20_1_Content"> <text:span text:style-name="Strong_20_Emphasis">Parent :</text:span> Indica ,nell'array, l'indice del padre. Quale livello è padre. (Assume anche esso valori integer)</text:p>
        </text:list-item>
        <text:list-item>
          <text:p text:style-name="List_20_1_Content"> <text:span text:style-name="Strong_20_Emphasis">isLeaf :</text:span></text:p>
          <text:list text:style-name="List_20_1">
            <text:list-item>
              <text:p text:style-name="List_20_1_Content"> <text:span text:style-name="Strong_20_Emphasis">true:</text:span> Indica se è o meno una foglia. Nota. La foglia è l'ultimo elemento dell'albero, quindi non è chiaramente espandibile.</text:p>
            </text:list-item>
            <text:list-item>
              <text:p text:style-name="List_20_1_Content"> <text:span text:style-name="Strong_20_Emphasis">false:</text:span> Se impostato indica che l'elemento non è una foglia.</text:p>
            </text:list-item>
          </text:list>
        </text:list-item>
        <text:list-item>
          <text:p text:style-name="List_20_1_Content"> <text:span text:style-name="Strong_20_Emphasis">loaded :</text:span> </text:p>
          <text:list text:style-name="List_20_1">
            <text:list-item>
              <text:p text:style-name="List_20_1_Content"> <text:span text:style-name="Strong_20_Emphasis">true:</text:span> Se impostato appena viene caricata la grid, vengono anche visualizzate le foglie.</text:p>
            </text:list-item>
            <text:list-item>
              <text:p text:style-name="List_20_1_Content"> <text:span text:style-name="Strong_20_Emphasis">false:</text:span> Se impostato appena viene caricata la grid, non verranno visualizzate le varie foglie del parent, quindi sarà necessario un click per visualizzare le varie foglie.</text:p>
            </text:list-item>
          </text:list>
        </text:list-item>
        <text:list-item>
          <text:p text:style-name="List_20_1_Content"> <text:span text:style-name="Strong_20_Emphasis">expanded :</text:span></text:p>
          <text:list text:style-name="List_20_1">
            <text:list-item>
              <text:p text:style-name="List_20_1_Content"> <text:span text:style-name="Strong_20_Emphasis">true:</text:span> Se impostato si avrà l'effetto grid ad albero.</text:p>
            </text:list-item>
            <text:list-item>
              <text:p text:style-name="List_20_1_Content_Last"> <text:span text:style-name="Strong_20_Emphasis">false:</text:span> Se impostato false , la tabella non visualizzerà nulla, perchè ,come definito da programma utilizzando l'Adjacency Model, il programma si aspetta un effetto ad “albero”.</text:p>
            </text:list-item>
          </text:list>
        </text:list-item>
      </text:list>
      <text:p text:style-name="Text_20_body"><text:span text:style-name="Strong_20_Emphasis">Nota.</text:span><text:line-break/>
Se si vuole ottenere un effetto ad albero, dove vengono visualizzate automaticamente i nodi e le loro foglie, è necessario impostare sia <text:span text:style-name="Strong_20_Emphasis">Expanded</text:span> che <text:span text:style-name="Strong_20_Emphasis">Loaded</text:span> in “True”. Se almeno uno dei 2 risulterà falso l'effetto sarà lo stesso: verrà visualizzato solo il nodo principale. 
<text:line-break/>
<text:line-break/></text:p>
      <text:h text:style-name="Heading_20_2" text:outline-level="2"><text:bookmark-start text:name="__RefHeading___guida_3"/><text:bookmark-start text:name="guida"/>Guida<text:bookmark-end text:name="__RefHeading___guida_3"/><text:bookmark-end text:name="guida"/></text:h>
      <text:h text:style-name="Heading_20_4" text:outline-level="4"><text:bookmark-start text:name="__RefHeading___model_4"/><text:bookmark-start text:name="model"/>Model<text:bookmark-end text:name="__RefHeading___model_4"/><text:bookmark-end text:name="model"/></text:h>
      <text:p text:style-name="Text_20_body"><text:span text:style-name="Strong_20_Emphasis">Esempio:</text:span><text:line-break/>
Nel Programma andremo a chiamare la funzione <text:span text:style-name="Strong_20_Emphasis">getMenu</text:span> dalla libreria <text:span text:style-name="Strong_20_Emphasis">menLib</text:span>.<text:line-break/>
Il risultato chiaramente poi finirà nell'array per costruire la Grid.<text:line-break/></text:p>
      <text:p text:style-name="Preformatted_20_Text"><text:s text:c="8"/>.....<text:line-break/><text:s text:c="8"/>$this-&gt;tree = $this-&gt;menLib-&gt;getMenu($voceMenu, $only_menu = false, $gruppo, $return_model = 'adjacency', $filtro = false);<text:line-break/><text:s text:c="8"/>$arr = array('arrayTable' =&gt; $this-&gt;tree,<text:s text:c="2"/><text:line-break/><text:s text:c="12"/>'rowIndex' =&gt; 'idx');<text:line-break/><text:line-break/><text:s text:c="8"/>$griglia = new TableView($this-&gt;tableId, $arr);<text:line-break/><text:s text:c="8"/>$griglia-&gt;setPageNum(1);<text:line-break/><text:s text:c="8"/>$griglia-&gt;setPageRows('1000');<text:line-break/><text:tab/>....</text:p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libreriamenlib_5"/><text:bookmark-start text:name="libreriamenlib"/>Libreria: menLib<text:bookmark-end text:name="__RefHeading___libreriamenlib_5"/><text:bookmark-end text:name="libreriamenlib"/></text:h>
      <text:p text:style-name="Text_20_body">Nella libreria menLib troveremo chiaramente molte funzioni, ma ce ne interessano 2 in particolare:</text:p>
      <text:list text:style-name="List_20_1" text:continue-numbering="false">
        <text:list-item>
          <text:p text:style-name="List_20_1_Content_First"> <text:a xlink:type="simple" xlink:href="#__RefHeading___funzione_getmenu_6" text:style-name="Local_20_link" text:visited-style-name="Visited_20_Local_20_Link">Funzione getMenu</text:a></text:p>
        </text:list-item>
        <text:list-item>
          <text:p text:style-name="List_20_1_Content_Last"> <text:a xlink:type="simple" xlink:href="#__RefHeading___funzione_caricatreelegami_7" text:style-name="Local_20_link" text:visited-style-name="Visited_20_Local_20_Link">Funzione caricaTreeLegami</text:a></text:p>
        </text:list-item>
      </text:list>
      <text:p text:style-name="Text_20_body"><text:line-break/></text:p>
      <text:h text:style-name="Heading_20_5" text:outline-level="5"><text:bookmark-start text:name="__RefHeading___funzione_getmenu_6"/><text:bookmark-start text:name="funzione_getmenu"/>Funzione getMenu<text:bookmark-end text:name="__RefHeading___funzione_getmenu_6"/><text:bookmark-end text:name="funzione_getmenu"/></text:h>
      <text:p text:style-name="Preformatted_20_Text"><text:line-break/> public function getMenu($root = 'TI_MEN', $only_menu = false, $gruppo = '', $return_model = 'adjacency', $filtro = true) {<text:line-break/><text:s text:c="2"/>$inc = 0;<text:line-break/><text:s text:c="8"/>$albero = array();<text:line-break/><text:s text:c="8"/>$albero[$inc]['INDICE'] = $inc;</text:p>
      <text:p text:style-name="Text_20_body"><text:line-break/>
Nella funzione getMenu possiamo notare che:<text:line-break/>
<text:span text:style-name="Strong_20_Emphasis">$inc</text:span> viene settato a <text:span text:style-name="Strong_20_Emphasis">0</text:span><text:line-break/>
Viene dichiarato l'array <text:span text:style-name="Strong_20_Emphasis">$albero</text:span> e gli viene attribuito il valore <text:span text:style-name="Strong_20_Emphasis">$inc</text:span> nel campo <text:span text:style-name="Strong_20_Emphasis">'INDICE'</text:span> di <text:span text:style-name="Strong_20_Emphasis">$inc.</text:span><text:line-break/>
In questo caso avremo nell'array:<text:line-break/></text:p>
      <text:list text:style-name="List_20_1" text:continue-numbering="false">
        <text:list-item>
          <text:p text:style-name="List_20_1_Content_First"> [0]</text:p>
          <text:list text:style-name="List_20_1">
            <text:list-item>
              <text:p text:style-name="List_20_1_Content_Last"> ↳ INDICE = 0</text:p>
            </text:list-item>
          </text:list>
        </text:list-item>
      </text:list>
      <text:p text:style-name="Text_20_body"><text:line-break/>
<text:line-break/>
Successivamente dovremo impostare alcuni campi obbligatori: <text:span text:style-name="Strong_20_Emphasis">'level','parent','isLeaf','expanded','loaded'</text:span> <text:line-break/></text:p>
      <text:p text:style-name="Text_20_body"><text:line-break/></text:p>
      <text:p text:style-name="Preformatted_20_Text"><text:s text:c="8"/>.....<text:line-break/><text:s text:c="8"/>$albero[$inc]['INDICE'] = $inc;<text:line-break/><text:s text:c="8"/><text:line-break/><text:s text:c="8"/>$albero[$inc]['level'] = 0; //Imposta il livello 0<text:line-break/><text:s text:c="8"/>$albero[$inc]['parent'] = NULL;<text:s text:c="12"/>// Imposta il parent nullo perchè è il primo nodo<text:line-break/><text:s text:c="8"/>$albero[$inc]['isLeaf'] = 'false';<text:s text:c="9"/>//<text:s text:c="2"/>Non è una foglia, essendo il primo nodo che avremo<text:line-break/><text:s text:c="8"/>$albero[$inc]['expanded'] = 'true';<text:s text:c="8"/>//Rende l'albero espandibile<text:line-break/><text:s text:c="8"/>$albero[$inc]['loaded'] = 'true';<text:s text:c="10"/>// Carica le foglie insieme all'albero<text:s text:c="3"/></text:p>
      <text:p text:style-name="Text_20_body">Dopo di che possono essere impostatati anche gli altri campi all'interno dell'array :
<text:line-break/></text:p>
      <text:p text:style-name="Preformatted_20_Text"><text:s text:c="8"/>......<text:line-break/><text:s text:c="8"/>$albero[$inc]['loaded'] = 'true';<text:s text:c="10"/>// Carica le foglie insieme all'albero<text:s text:c="3"/><text:line-break/><text:s text:c="8"/>$albero[$inc]['pm_voce'] = $root; <text:line-break/><text:s text:c="8"/>$albero[$inc]['me_id'] = $chiave;<text:line-break/><text:s text:c="8"/>$albero[$inc]['pm_id'] = $pm_id;<text:line-break/><text:s text:c="8"/>$albero[$inc]['pm_descrizione'] = $pm_descrizione;<text:line-break/><text:s text:c="8"/>$albero[$inc]['pm_sequenza'] = 0;<text:s text:c="3"/><text:line-break/><text:s text:c="8"/>$save_count = count($albero);</text:p>
      <text:p text:style-name="Text_20_body">Alla fine dell'impostazione dei campi, possiamo notare <text:span text:style-name="Strong_20_Emphasis">“$save_count = count($albero);”</text:span>.<text:line-break/>
La variabile <text:span text:style-name="Strong_20_Emphasis">$save_count</text:span> viene quindi settata con il conteggio totale delle righe in <text:span text:style-name="Strong_20_Emphasis">$albero</text:span>, che servirà più avanti come controllo.<text:line-break/>
<text:line-break/>
A questo punto ci servirà richiamare un'altra funzione, per definire i vari legami tra i livelli:, la funzione <text:span text:style-name="Strong_20_Emphasis">creaTreeLegami</text:span> contenuta sempre nella libreria menLib.</text:p>
      <text:p text:style-name="Preformatted_20_Text"><text:s text:c="8"/>$albero = $this-&gt;caricaTreeLegami($chiave, $albero, 1, $inc, $only_menu, $filtro);<text:line-break/><text:s text:c="8"/>if ($save_count == count($albero)) {<text:s text:c="7"/><text:line-break/><text:s text:c="12"/>$albero[$inc]['isLeaf'] = 'true';<text:s text:c="6"/><text:line-break/><text:s text:c="8"/>}<text:line-break/><text:s text:c="8"/>return $albero;<text:line-break/><text:s text:c="4"/>}<text:s text:c="3"/></text:p>
      <text:p text:style-name="Text_20_body">In questo esempio possiamo notare che nell'assegnazione dei valori della funzione caricaTreeLegami:</text:p>
      <text:list text:style-name="List_20_1" text:continue-numbering="false">
        <text:list-item>
          <text:p text:style-name="List_20_1_Content_First"> al campo <text:span text:style-name="Strong_20_Emphasis">$level</text:span> assegna il valore 1 (1 perchè in questo esempio è il livello successivo al primo parent (0), ma è possibile inserire anche un autoincrementazione )</text:p>
        </text:list-item>
        <text:list-item>
          <text:p text:style-name="List_20_1_Content_Last"> al campo <text:span text:style-name="Strong_20_Emphasis">$parent</text:span> assegna il valore <text:span text:style-name="Strong_20_Emphasis">$inc,</text:span> ($inc perchè vi è contenuto il valore del parent iniziale, che in questo caso è 0)</text:p>
        </text:list-item>
      </text:list>
      <text:p text:style-name="Text_20_body"><text:line-break/>
La condizione ci serve per capire se abbiamo un risultato dalla funzione. Infatti potrebbe essere che non ci sia nessun sottolivello e che quindi il primo livelo (0 in questo caso) sia solo una foglia, viene quindi impostato in isLeaf = True.<text:line-break/></text:p>
      <text:p text:style-name="Text_20_body"><text:line-break/>
<text:line-break/></text:p>
      <text:h text:style-name="Heading_20_5" text:outline-level="5"><text:bookmark-start text:name="__RefHeading___funzione_caricatreelegami_7"/><text:bookmark-start text:name="funzione_caricatreelegami"/>Funzione caricaTreeLegami<text:bookmark-end text:name="__RefHeading___funzione_caricatreelegami_7"/><text:bookmark-end text:name="funzione_caricatreelegami"/></text:h>
      <text:p text:style-name="Text_20_body">La funzione caricaTreeLegami è una funzione ricorsiva che:</text:p>
      <text:list text:style-name="Numbering_20_1" text:continue-numbering="false">
        <text:list-item>
          <text:p text:style-name="Numbering_20_1_Content_First"> ispeziona un gruppo di dati, </text:p>
        </text:list-item>
        <text:list-item>
          <text:p text:style-name="Numbering_20_1_Content"> scorre la tabella estratta,</text:p>
        </text:list-item>
        <text:list-item>
          <text:p text:style-name="Numbering_20_1_Content_Last"> si ripete se trova altri sottolivelli. </text:p>
        </text:list-item>
      </text:list>
      <text:p text:style-name="Text_20_body">In breve stabilisce quali record nell'array sono dei “Rami” e quali le “foglie”.</text:p>
      <text:p text:style-name="Preformatted_20_Text"><text:s text:c="4"/>public function caricaTreeLegami($chiave, $albero, $level, $indice, $only_menu = false, $filtro = true) {<text:line-break/><text:s text:c="8"/>if ($level == 10) {<text:s text:c="23"/>// Impostato a 10 perchè è praticamente impossibile che si arrivi ad avere più di 10 livelli.<text:line-break/><text:s text:c="12"/>return $albero;<text:line-break/><text:s text:c="8"/>}<text:line-break/><text:line-break/><text:s text:c="8"/>$sql = "SELECT * FROM ita_puntimenu WHERE me_id = '" . $chiave . "' ORDER BY pm_sequenza";<text:line-break/><text:s text:c="8"/>$Ita_puntimenu_tab = ItaDB::DBSQLSelect($this-&gt;ITALSOFT_DB, $sql, true);<text:line-break/><text:s text:c="8"/>if ($Ita_puntimenu_tab) {<text:line-break/><text:s text:c="12"/>foreach ($Ita_puntimenu_tab as $i =&gt; $Ita_puntimenu_rec) {<text:line-break/><text:s text:c="16"/>if ($only_menu &amp;&amp; $Ita_puntimenu_rec['pm_categoria'] != 'ME') {<text:line-break/><text:s text:c="20"/>continue;<text:line-break/><text:s text:c="16"/>}</text:p>
      <text:p text:style-name="Text_20_body">In questa prima parte di codice, possiamo notare un primo controllo: <text:span text:style-name="Strong_20_Emphasis">if ($level == 10)</text:span>, per evitare che la ricorrenza avvenga all'infinito.<text:line-break/>
<text:line-break/>
In questo esempio si vedono chiaramente anche una <text:span text:style-name="Strong_20_Emphasis">SELECT</text:span> e un foreach.<text:line-break/>
All'interno di quest'ultimo è possibile notare una if, dove viene controllato se il campo <text:span text:style-name="Strong_20_Emphasis">$only_menu</text:span> e il campo <text:span text:style-name="Strong_20_Emphasis">'pm_categoria'</text:span> nel record <text:span text:style-name="Strong_20_Emphasis">ita_puntimenu_rec</text:span> non sono di tipo <text:span text:style-name="Strong_20_Emphasis">ME</text:span> (Menu).<text:line-break/>
Nell'esempio questo controllo è utilizzato per capire se il record che sta passando è o meno una Foglia.
<text:line-break/>
All'interno del <text:span text:style-name="Strong_20_Emphasis">foreach</text:span> continueremo con l'impostazione dei campi obligatori, per quanto riguarda l'impostazione delle foglie:<text:line-break/>
<text:line-break/>
<text:line-break/></text:p>
      <text:p text:style-name="Preformatted_20_Text"><text:s text:c="16"/>..... <text:line-break/><text:s text:c="20"/>continue;<text:line-break/><text:s text:c="14"/>}<text:line-break/><text:s text:c="16"/>$inc = count($albero);<text:line-break/><text:s text:c="16"/>$albero[$inc] = $Ita_puntimenu_rec;<text:line-break/><text:s text:c="16"/>$albero[$inc]['INDICE'] = $inc;<text:s text:c="2"/><text:line-break/><text:s text:c="16"/>$albero[$inc]['level'] = $level;<text:s text:c="2"/><text:line-break/><text:s text:c="16"/>$albero[$inc]['parent'] = $indice; <text:line-break/><text:s text:c="16"/>$albero[$inc]['expanded'] = 'false';<text:line-break/><text:s text:c="16"/>$albero[$inc]['loaded'] = 'false';<text:s text:c="16"/><text:line-break/><text:s text:c="16"/>$albero[$inc]['isLeaf'] = 'true';</text:p>
      <text:p text:style-name="Text_20_body">Possiamo notare che la variabile <text:span text:style-name="Strong_20_Emphasis">$inc</text:span>  viene settata con il conteggio totale dei record in <text:span text:style-name="Strong_20_Emphasis">$albero</text:span>.<text:line-break/>
<text:line-break/>
Successivamente, sempre all'interno del <text:span text:style-name="Strong_20_Emphasis">foreach</text:span>, verrà controllato se il rercord che sta passando è o meno un menu :<text:line-break/></text:p>
      <text:p text:style-name="Preformatted_20_Text"><text:s text:c="16"/>.....<text:line-break/><text:s text:c="16"/>$albero[$inc]['isLeaf'] = 'true';<text:line-break/> <text:line-break/><text:s text:c="7"/>if ($Ita_puntimenu_rec['pm_categoria'] == 'ME') {<text:line-break/><text:s text:c="20"/>$albero[$inc]['isLeaf'] = 'false';<text:line-break/><text:s text:c="20"/><text:line-break/><text:s text:c="20"/>$sql = "SELECT * FROM ita_menu WHERE me_menu = '" . $Ita_puntimenu_rec['pm_voce'] . "'";<text:line-break/><text:s text:c="20"/>$Ita_menu_giu_rec = ItaDB::DBSQLSelect($this-&gt;ITALSOFT_DB, $sql, false);<text:line-break/><text:s text:c="20"/>$me_id = $Ita_menu_giu_rec['me_id'];<text:line-break/><text:s text:c="20"/></text:p>
      <text:p text:style-name="Text_20_body">Nel caso in cui si tratti di un <text:span text:style-name="Strong_20_Emphasis">Menu</text:span>, possiamo subito notare l'impostazione del campo obbligatorio <text:span text:style-name="Strong_20_Emphasis">'isLeaf'</text:span>definita <text:span text:style-name="Strong_20_Emphasis">false</text:span>, in quanto si tratta di un Nodo e non una foglia.<text:line-break/>
E' inoltre presente una <text:span text:style-name="Strong_20_Emphasis">Select</text:span>, che assegnerà alla variabile $me_id il valore <text:span text:style-name="Strong_20_Emphasis">'me_id'</text:span> risultante dalla query.
<text:line-break/>
Dopo di che verrà salvato il conteggio totale in <text:span text:style-name="Strong_20_Emphasis">$save_count</text:span> dei record contenuti in <text:span text:style-name="Strong_20_Emphasis">$albero</text:span> e la funzione avrà un “autorichiamo”:</text:p>
      <text:p text:style-name="Preformatted_20_Text"><text:s text:c="16"/>....<text:line-break/><text:s text:c="16"/>$me_id = $Ita_menu_giu_rec['me_id'];<text:line-break/><text:s text:c="16"/>$save_count = count($albero);<text:line-break/><text:line-break/><text:s text:c="16"/>$albero = $this-&gt;caricaTreeLegami($me_id, $albero, $level + 1, $inc, $only_menu, $filtro);<text:line-break/><text:s text:c="16"/>if ($save_count == count($albero)) {<text:s text:c="5"/><text:line-break/><text:s text:c="25"/>$albero[$inc]['isLeaf'] = 'true';<text:line-break/><text:s text:c="20"/>}<text:line-break/><text:s text:c="16"/>}<text:line-break/><text:s text:c="12"/>}<text:line-break/><text:s text:c="8"/>}<text:line-break/><text:s text:c="8"/>return $albero;<text:line-break/><text:s text:c="4"/>}</text:p>
      <text:p text:style-name="Text_20_body">Possiamo notare che nell'assegnazione della funzione ricorsiva i valori <text:span text:style-name="Strong_20_Emphasis">$chiave,$level</text:span> e <text:span text:style-name="Strong_20_Emphasis">$parent</text:span> subiscono delle variazioni:
<text:line-break/></text:p>
      <text:list text:style-name="List_20_1" text:continue-numbering="false">
        <text:list-item>
          <text:p text:style-name="List_20_1_Content_First"> alla variabile <text:span text:style-name="Strong_20_Emphasis">$chiave</text:span> viene assegnato il valore <text:span text:style-name="Strong_20_Emphasis">$me_id</text:span></text:p>
        </text:list-item>
        <text:list-item>
          <text:p text:style-name="List_20_1_Content"> la variabile <text:span text:style-name="Strong_20_Emphasis">$level</text:span> viene incrementata di <text:span text:style-name="Strong_20_Emphasis">1</text:span> </text:p>
        </text:list-item>
        <text:list-item>
          <text:p text:style-name="List_20_1_Content_Last"> e alla variabile <text:span text:style-name="Strong_20_Emphasis">$parent</text:span> viene assegnato il valore contenuto in <text:span text:style-name="Strong_20_Emphasis">$inc</text:span></text:p>
        </text:list-item>
      </text:list>
      <text:p text:style-name="Text_20_body">Viene inoltre riutilizzata la condizione  <text:span text:style-name="Strong_20_Emphasis">if ($save_count == count($albero))</text:span> che come prima ha il compito di controllare se il risultato è differente( quindi nuovo livello) o non è variato (quindi foglia).</text:p>
      <text:p text:style-name="Text_20_body">Infine vi è il ritorno di $albero : <text:span text:style-name="Strong_20_Emphasis">return $albero;</text:span></text:p>
      <text:p text:style-name="Text_20_body">Per concludere:</text:p>
      <text:p text:style-name="Preformatted_20_Text"><text:s text:c="8"/>.....<text:line-break/><text:s text:c="8"/>$this-&gt;tree = $this-&gt;menLib-&gt;getMenu($voceMenu, $only_menu = false, $gruppo, $return_model = 'adjacency', $filtro = false);<text:line-break/><text:s text:c="8"/>$arr = array('arrayTable' =&gt; $this-&gt;tree,<text:s text:c="2"/><text:line-break/><text:s text:c="12"/>'rowIndex' =&gt; 'idx');<text:line-break/><text:line-break/><text:s text:c="8"/>$griglia = new TableView($this-&gt;tableId, $arr);<text:line-break/><text:s text:c="8"/>$griglia-&gt;setPageNum(1);<text:line-break/><text:s text:c="8"/>$griglia-&gt;setPageRows('1000');<text:line-break/><text:tab/>....</text:p>
      <text:p text:style-name="Text_20_body"><text:span text:style-name="Strong_20_Emphasis">tree</text:span> a questo punto contiene tutto il nostro albero.<text:line-break/>
Come è già stato detto in precedenza nel Generetor il nostro elemento è stato definito treeGrid, e attraverso la selezione del 'arrayTable' e la funzione TableView , il nostro albero verrà inserito nella gr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roggridalbero</dc:title>
  </office:meta>
</office:document-meta>
</file>