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roprieta_grafici"/><text:bookmark-start text:name="__RefHeading___proprieta_dei_grafici_1"/><text:bookmark-start text:name="proprieta_dei_grafici"/>Proprietà dei Grafici<text:bookmark-end text:name="__RefHeading___proprieta_dei_grafici_1"/><text:bookmark-end text:name="proprieta_dei_grafici"/></text:h>
      <text:p text:style-name="Text_20_body">I Grafici in genere hanno in comune la maggior parte delle proprietà, ma alcune di esse possono variare a seconda del tipo di grafico scelto.
Oltre alle <text:span text:style-name="Strong_20_Emphasis">Proprietà</text:span> che accomunano tutti gli elementi di un report, possiamo avere:</text:p>
      <text:list text:style-name="List_20_1" text:continue-numbering="false">
        <text:list-item>
          <text:p text:style-name="List_20_1_Content_First"> <text:span text:style-name="Strong_20_Emphasis">Le Common chart properties (Proprietà comuni dei grafici)</text:span></text:p>
          <text:list text:style-name="List_20_1">
            <text:list-item>
              <text:p text:style-name="List_20_1_Content"> <text:a xlink:type="simple" xlink:href="#__RefHeading___tempo_di_valutazione_3" text:style-name="Local_20_link" text:visited-style-name="Visited_20_Local_20_Link">Tempo di valutazione</text:a></text:p>
            </text:list-item>
            <text:list-item>
              <text:p text:style-name="List_20_1_Content"> <text:a xlink:type="simple" xlink:href="#__RefHeading___evaluting_group_4" text:style-name="Local_20_link" text:visited-style-name="Visited_20_Local_20_Link">Evaluting Group</text:a></text:p>
            </text:list-item>
            <text:list-item>
              <text:p text:style-name="List_20_1_Content"> <text:a xlink:type="simple" xlink:href="#__RefHeading___titolo_espressione_5" text:style-name="Local_20_link" text:visited-style-name="Visited_20_Local_20_Link">Titolo Espressione</text:a></text:p>
            </text:list-item>
            <text:list-item>
              <text:p text:style-name="List_20_1_Content"> <text:a xlink:type="simple" xlink:href="#__RefHeading___formattazione_del_titolo_6" text:style-name="Local_20_link" text:visited-style-name="Visited_20_Local_20_Link">Formattazione del Titolo</text:a></text:p>
            </text:list-item>
            <text:list-item>
              <text:p text:style-name="List_20_1_Content"> <text:a xlink:type="simple" xlink:href="#__RefHeading___espressione_dei_sottotitoli_7" text:style-name="Local_20_link" text:visited-style-name="Visited_20_Local_20_Link">Espressione dei sottotitoli</text:a></text:p>
            </text:list-item>
            <text:list-item>
              <text:p text:style-name="List_20_1_Content"> <text:a xlink:type="simple" xlink:href="#__RefHeading___formattazione_del_sottotitolo_8" text:style-name="Local_20_link" text:visited-style-name="Visited_20_Local_20_Link">Formattazione del sottotitolo</text:a></text:p>
            </text:list-item>
            <text:list-item>
              <text:p text:style-name="List_20_1_Content"> <text:a xlink:type="simple" xlink:href="#__RefHeading___mostra_legenda_9" text:style-name="Local_20_link" text:visited-style-name="Visited_20_Local_20_Link">Mostra Legenda</text:a></text:p>
            </text:list-item>
            <text:list-item>
              <text:p text:style-name="List_20_1_Content"> <text:a xlink:type="simple" xlink:href="#__RefHeading___formattazione_della_legenda_10" text:style-name="Local_20_link" text:visited-style-name="Visited_20_Local_20_Link">Formattazione della Legenda</text:a></text:p>
            </text:list-item>
            <text:list-item>
              <text:p text:style-name="List_20_1_Content"> <text:a xlink:type="simple" xlink:href="#__RefHeading___costumizer_class_11" text:style-name="Local_20_link" text:visited-style-name="Visited_20_Local_20_Link">Costumizer Class</text:a></text:p>
            </text:list-item>
            <text:list-item>
              <text:p text:style-name="List_20_1_Content"> <text:a xlink:type="simple" xlink:href="#__RefHeading___tipo_render_12" text:style-name="Local_20_link" text:visited-style-name="Visited_20_Local_20_Link">Tipo Render</text:a></text:p>
            </text:list-item>
            <text:list-item>
              <text:p text:style-name="List_20_1_Content"> <text:a xlink:type="simple" xlink:href="#__RefHeading___theme_13" text:style-name="Local_20_link" text:visited-style-name="Visited_20_Local_20_Link">Theme</text:a></text:p>
            </text:list-item>
            <text:list-item>
              <text:p text:style-name="List_20_1_Content"> <text:a xlink:type="simple" xlink:href="#__RefHeading___sfondo_alpha_14" text:style-name="Local_20_link" text:visited-style-name="Visited_20_Local_20_Link">Sfondo Alpha(%)</text:a></text:p>
            </text:list-item>
            <text:list-item>
              <text:p text:style-name="List_20_1_Content"> <text:a xlink:type="simple" xlink:href="#__RefHeading___alpha_primo_piano_15" text:style-name="Local_20_link" text:visited-style-name="Visited_20_Local_20_Link">Alpha(%) Primo Piano</text:a></text:p>
            </text:list-item>
            <text:list-item>
              <text:p text:style-name="List_20_1_Content"> <text:a xlink:type="simple" xlink:href="#__RefHeading___etichetta_rotazione_16" text:style-name="Local_20_link" text:visited-style-name="Visited_20_Local_20_Link">Etichetta rotazione</text:a></text:p>
            </text:list-item>
            <text:list-item>
              <text:p text:style-name="List_20_1_Content"> <text:a xlink:type="simple" xlink:href="#__RefHeading___series_colors_17" text:style-name="Local_20_link" text:visited-style-name="Visited_20_Local_20_Link">Series Colors</text:a></text:p>
            </text:list-item>
            <text:list-item>
              <text:p text:style-name="List_20_1_Content"> <text:a xlink:type="simple" xlink:href="#__RefHeading___orientamento_18" text:style-name="Local_20_link" text:visited-style-name="Visited_20_Local_20_Link">Orientamento</text:a></text:p>
            </text:list-item>
          </text:list>
        </text:list-item>
        <text:list-item>
          <text:p text:style-name="List_20_1_Content"> <text:span text:style-name="Strong_20_Emphasis">Object propreties (Proprietà specifiche del grafico scelto)</text:span></text:p>
          <text:list text:style-name="List_20_1">
            <text:list-item>
              <text:p text:style-name="List_20_1_Content"> <text:a xlink:type="simple" xlink:href="https://wiki.nuvolaitalsoft.it/doku.php?id=sviluppo:proprieta_grafico_torta" text:style-name="Internet_20_link" text:visited-style-name="Visited_20_Internet_20_Link">Grafico a Torta</text:a></text:p>
            </text:list-item>
            <text:list-item>
              <text:p text:style-name="List_20_1_Content_Last"> <text:a xlink:type="simple" xlink:href="https://wiki.nuvolaitalsoft.it/doku.php?id=sviluppo:proprieta_grafico_barre" text:style-name="Internet_20_link" text:visited-style-name="Visited_20_Internet_20_Link">Barre</text:a></text:p>
            </text:list-item>
          </text:list>
        </text:list-item>
      </text:list>
      <text:p text:style-name="Text_20_body"><text:line-break/>
<text:line-break/></text:p>
      <text:p text:style-name="Horizontal_20_Line"/>
      <text:h text:style-name="Heading_20_3" text:outline-level="3"><text:bookmark-start text:name="__RefHeading___proprieta_comuni_grafici_2"/><text:bookmark-start text:name="proprieta_comuni_grafici"/>Proprietà Comuni Grafici<text:bookmark-end text:name="__RefHeading___proprieta_comuni_grafici_2"/><text:bookmark-end text:name="proprieta_comuni_grafici"/></text:h>
      <text:h text:style-name="Heading_20_5" text:outline-level="5"><text:bookmark-start text:name="__RefHeading___tempo_di_valutazione_3"/><text:bookmark-start text:name="tempo_di_valutazione"/>Tempo di valutazione<text:bookmark-end text:name="__RefHeading___tempo_di_valutazione_3"/><text:bookmark-end text:name="tempo_di_valut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empo di valutazione   </text:p>
          </table:table-cell>
          <table:table-cell office:value-type="string" table:style-name="tablecell">
            <text:p text:style-name="tablealignleft"> Adesso-Report-Pagina-Groupecc..    </text:p>
          </table:table-cell>
        </table:table-row>
      </table:table>
      <text:p text:style-name="Text_20_body">Per specificare il momento in cui verrà eseguito l'elemento.
<text:line-break/></text:p>
      <text:p text:style-name="Horizontal_20_Line"/>
      <text:p text:style-name="Text_20_body"><text:line-break/></text:p>
      <text:h text:style-name="Heading_20_5" text:outline-level="5"><text:bookmark-start text:name="__RefHeading___evaluting_group_4"/><text:bookmark-start text:name="evaluting_group"/>Evaluting Group<text:bookmark-end text:name="__RefHeading___evaluting_group_4"/><text:bookmark-end text:name="evaluting_group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valuting Group   </text:p>
          </table:table-cell>
          <table:table-cell office:value-type="string" table:style-name="tablecell">
            <text:p text:style-name="tablealignleft"> Gruppo    </text:p>
          </table:table-cell>
        </table:table-row>
      </table:table>
      <text:p text:style-name="Text_20_body">Se si è scelgo un Gruppo come tempo di valutazion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itolo_espressione_5"/><text:bookmark-start text:name="titolo_espressione"/>Titolo Espressione<text:bookmark-end text:name="__RefHeading___titolo_espressione_5"/><text:bookmark-end text:name="titolo_espress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itolo Espressione   </text:p>
          </table:table-cell>
          <table:table-cell office:value-type="string" table:style-name="tablecell">
            <text:p text:style-name="tablealignleft"> “Titolo”    </text:p>
          </table:table-cell>
        </table:table-row>
      </table:table>
      <text:p text:style-name="Text_20_body">E' il titolo che verrà visualizzato sul Grafico.(Gli apici sono necessari.)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_titolo_6"/><text:bookmark-start text:name="formattazione_del_titolo"/>Formattazione del Titolo<text:bookmark-end text:name="__RefHeading___formattazione_del_titolo_6"/><text:bookmark-end text:name="formattazione_del_titol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rattere Titolo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Titolo 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Posizione Titolo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 e la posizione del titolo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espressione_dei_sottotitoli_7"/><text:bookmark-start text:name="espressione_dei_sottotitoli"/>Espressione dei sottotitoli<text:bookmark-end text:name="__RefHeading___espressione_dei_sottotitoli_7"/><text:bookmark-end text:name="espressione_dei_sottotitol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spressione dei sottotitoli   </text:p>
          </table:table-cell>
          <table:table-cell office:value-type="string" table:style-name="tablecell">
            <text:p text:style-name="tablealignleft"> “Sottotitolo”    </text:p>
          </table:table-cell>
        </table:table-row>
      </table:table>
      <text:p text:style-name="Text_20_body">E' il sottotitolo che verrà visualizzato sul Grafico sotto il titolo principale.(Gli apici sono necessari.)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_sottotitolo_8"/><text:bookmark-start text:name="formattazione_del_sottotitolo"/>Formattazione del sottotitolo<text:bookmark-end text:name="__RefHeading___formattazione_del_sottotitolo_8"/><text:bookmark-end text:name="formattazione_del_sottotitol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arattere Titolo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Titolo 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Posizione Titolo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 e la posizione del sottotitolo del grafico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mostra_legenda_9"/><text:bookmark-start text:name="mostra_legenda"/>Mostra Legenda<text:bookmark-end text:name="__RefHeading___mostra_legenda_9"/><text:bookmark-end text:name="mostr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Mostra Legenda    </text:p>
          </table:table-cell>
          <table:table-cell office:value-type="string" table:style-name="tablecell">
            <text:p text:style-name="tablealigncenter">   True/False    </text:p>
          </table:table-cell>
        </table:table-row>
      </table:table>
      <text:p text:style-name="Text_20_body">Per rendere visibile o meno la Legend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formattazione_della_legenda_10"/><text:bookmark-start text:name="formattazione_della_legenda"/>Formattazione della Legenda<text:bookmark-end text:name="__RefHeading___formattazione_della_legenda_10"/><text:bookmark-end text:name="formattazione_della_legend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Font legenda    </text:p>
          </table:table-cell>
          <table:table-cell office:value-type="string" table:style-name="tablecell">
            <text:p text:style-name="tablealigncenter">   Carattere    </text:p>
          </table:table-cell>
        </table:table-row>
        <table:table-row>
          <table:table-cell office:value-type="string" table:style-name="tablecell">
            <text:p text:style-name="tablealignleft"> Colore legenda  </text:p>
          </table:table-cell>
          <table:table-cell office:value-type="string" table:style-name="tablecell">
            <text:p text:style-name="tablealigncenter">  Colore    </text:p>
          </table:table-cell>
        </table:table-row>
        <table:table-row>
          <table:table-cell office:value-type="string" table:style-name="tablecell">
            <text:p text:style-name="tablealignleft"> Colore sfondo legenda   </text:p>
          </table:table-cell>
          <table:table-cell office:value-type="string" table:style-name="tablecell">
            <text:p text:style-name="tablealigncenter">  Colore   </text:p>
          </table:table-cell>
        </table:table-row>
        <table:table-row>
          <table:table-cell office:value-type="string" table:style-name="tablecell">
            <text:p text:style-name="tablealignleft"> Posizione legenda   </text:p>
          </table:table-cell>
          <table:table-cell office:value-type="string" table:style-name="tablecell">
            <text:p text:style-name="tablealigncenter">  Alto-Basso-Sinistra-Destra    </text:p>
          </table:table-cell>
        </table:table-row>
      </table:table>
      <text:p text:style-name="Text_20_body">Per specificare il carattere, il colore,colore di sfondo e la posizione della legenda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costumizer_class_11"/><text:bookmark-start text:name="costumizer_class"/>Costumizer Class<text:bookmark-end text:name="__RefHeading___costumizer_class_11"/><text:bookmark-end text:name="costumizer_clas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Costumizer Class    </text:p>
          </table:table-cell>
          <table:table-cell office:value-type="string" table:style-name="tablecell">
            <text:p text:style-name="tablealigncenter">   Class…    </text:p>
          </table:table-cell>
        </table:table-row>
      </table:table>
      <text:p text:style-name="Text_20_body">Per impostare una nostra classe (creata in precedenza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ipo_render_12"/><text:bookmark-start text:name="tipo_render"/>Tipo Render<text:bookmark-end text:name="__RefHeading___tipo_render_12"/><text:bookmark-end text:name="tipo_rende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ipo Render    </text:p>
          </table:table-cell>
          <table:table-cell office:value-type="string" table:style-name="tablecell">
            <text:p text:style-name="tablealigncenter">   draw-image-svg    </text:p>
          </table:table-cell>
        </table:table-row>
      </table:table>
      <text:p text:style-name="Text_20_body">….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theme_13"/><text:bookmark-start text:name="theme"/>Theme<text:bookmark-end text:name="__RefHeading___theme_13"/><text:bookmark-end text:name="them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Theme    </text:p>
          </table:table-cell>
          <table:table-cell office:value-type="string" table:style-name="tablecell">
            <text:p text:style-name="tablealigncenter">   deafult..    </text:p>
          </table:table-cell>
        </table:table-row>
      </table:table>
      <text:p text:style-name="Text_20_body">E' possibile cambiare il tema di default che utilizza il grafico, cambiando quindi lo stile di visualizzazione e i colori visualizzati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sfondo_alpha_14"/><text:bookmark-start text:name="sfondo_alpha"/>Sfondo Alpha(%)<text:bookmark-end text:name="__RefHeading___sfondo_alpha_14"/><text:bookmark-end text:name="sfondo_alph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fondo Alpha(%)    </text:p>
          </table:table-cell>
          <table:table-cell office:value-type="string" table:style-name="tablecell">
            <text:p text:style-name="tablealigncenter">   0.0-1.0    </text:p>
          </table:table-cell>
        </table:table-row>
      </table:table>
      <text:p text:style-name="Text_20_body">Per impostare la trasparenza che avrà lo sfondo del grafico.<text:line-break/>
Dove 0.0 è il minimo(non visibile) e 1.0 è il massimo(completamente visibile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alpha_primo_piano_15"/><text:bookmark-start text:name="alpha_primo_piano"/>Alpha(%) Primo Piano<text:bookmark-end text:name="__RefHeading___alpha_primo_piano_15"/><text:bookmark-end text:name="alpha_primo_pia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Alpha(%) Primo Piano    </text:p>
          </table:table-cell>
          <table:table-cell office:value-type="string" table:style-name="tablecell">
            <text:p text:style-name="tablealigncenter">   0.0-1.0    </text:p>
          </table:table-cell>
        </table:table-row>
      </table:table>
      <text:p text:style-name="Text_20_body">Per impostare la trasparenza che avrà il grafico in primo piano.<text:line-break/>
Dove 0.0 è il minimo(non visibile) e 1.0 è il massimo(completamente visibile)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etichetta_rotazione_16"/><text:bookmark-start text:name="etichetta_rotazione"/>Etichetta rotazione<text:bookmark-end text:name="__RefHeading___etichetta_rotazione_16"/><text:bookmark-end text:name="etichetta_rotazion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Etichetta rotazione    </text:p>
          </table:table-cell>
          <table:table-cell office:value-type="string" table:style-name="tablecell">
            <text:p text:style-name="tablealigncenter">   0.0-360    </text:p>
          </table:table-cell>
        </table:table-row>
      </table:table>
      <text:p text:style-name="Text_20_body">Per impostare la rotazione che avrà l'etichetta rispetto al grafico. Espressa in Gradi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series_colors_17"/><text:bookmark-start text:name="series_colors"/>Series Colors<text:bookmark-end text:name="__RefHeading___series_colors_17"/><text:bookmark-end text:name="series_color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eries Colors    </text:p>
          </table:table-cell>
          <table:table-cell office:value-type="string" table:style-name="tablecell">
            <text:p text:style-name="tablealigncenter">   ….   </text:p>
          </table:table-cell>
        </table:table-row>
      </table:table>
      <text:p text:style-name="Text_20_body">E' possibile impostare colori personalizzati delle barre visualizzate.<text:line-break/>
Nel pop-up che si apre selezionare Add. Una volta scelto il colore cliccare su Ok. Ripetere l'operazione per il numero di barre che si desitera e infine Confermare.</text:p>
      <text:p text:style-name="Text_20_body"><text:line-break/></text:p>
      <text:p text:style-name="Horizontal_20_Line"/>
      <text:p text:style-name="Text_20_body"><text:line-break/></text:p>
      <text:h text:style-name="Heading_20_5" text:outline-level="5"><text:bookmark-start text:name="__RefHeading___orientamento_18"/><text:bookmark-start text:name="orientamento"/>Orientamento<text:bookmark-end text:name="__RefHeading___orientamento_18"/><text:bookmark-end text:name="orien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Orientamento    </text:p>
          </table:table-cell>
          <table:table-cell office:value-type="string" table:style-name="tablecell">
            <text:p text:style-name="tablealigncenter">   Vertical/Orizzontale    </text:p>
          </table:table-cell>
        </table:table-row>
      </table:table>
      <text:p text:style-name="Text_20_body">Per impostare l'orientamento del grafico.</text:p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#__RefHeading___proprieta_dei_grafici_1" text:style-name="Local_20_link" text:visited-style-name="Visited_20_Local_20_Link">Elenco proprietà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grafici</dc:title>
  </office:meta>
</office:document-meta>
</file>