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proprieta_grafico_torta"/><text:bookmark-start text:name="__RefHeading___proprieta_specifice_del_grafico_a_torta_1"/><text:bookmark-start text:name="proprieta_specifice_del_grafico_a_torta"/>Proprietà Specifice del Grafico a Torta<text:bookmark-end text:name="__RefHeading___proprieta_specifice_del_grafico_a_torta_1"/><text:bookmark-end text:name="proprieta_specifice_del_grafico_a_torta"/></text:h>
      <text:list text:style-name="List_20_1" text:continue-numbering="false">
        <text:list-item>
          <text:p text:style-name="List_20_1_Content_First"> <text:a xlink:type="simple" xlink:href="#__RefHeading___circolare_2" text:style-name="Local_20_link" text:visited-style-name="Visited_20_Local_20_Link">Circolare</text:a></text:p>
        </text:list-item>
        <text:list-item>
          <text:p text:style-name="List_20_1_Content"> <text:a xlink:type="simple" xlink:href="#__RefHeading___formato_etichetta_3" text:style-name="Local_20_link" text:visited-style-name="Visited_20_Local_20_Link">Fattore Etichetta</text:a></text:p>
        </text:list-item>
        <text:list-item>
          <text:p text:style-name="List_20_1_Content"> <text:a xlink:type="simple" xlink:href="#__RefHeading___item_label_4" text:style-name="Local_20_link" text:visited-style-name="Visited_20_Local_20_Link"> Item label</text:a></text:p>
        </text:list-item>
        <text:list-item>
          <text:p text:style-name="List_20_1_Content_Last"> <text:a xlink:type="simple" xlink:href="#__RefHeading___formato_etichetta_legenda_5" text:style-name="Local_20_link" text:visited-style-name="Visited_20_Local_20_Link"> Formato Etichetta Legenda</text:a></text:p>
        </text:list-item>
      </text:list>
      <text:p text:style-name="Text_20_body">Sia il grafico a torta normale che il grafico a torta in 3D hanno le stesse proprietà:</text:p>
      <text:list text:style-name="List_20_1" text:continue-numbering="false">
        <text:list-item>
          <text:p text:style-name="LastListParagraph_List_20_1_Content_First"> <text:a xlink:type="simple" xlink:href="#__RefHeading___fattore_profondita_6" text:style-name="Local_20_link" text:visited-style-name="Visited_20_Local_20_Link">Fattore Profondità</text:a></text:p>
        </text:list-item>
      </text:list>
      <text:h text:style-name="Heading_20_5" text:outline-level="5"><text:bookmark-start text:name="__RefHeading___circolare_2"/><text:bookmark-start text:name="circolare"/>Circolare<text:bookmark-end text:name="__RefHeading___circolare_2"/><text:bookmark-end text:name="circolar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ircolare   </text:p>
          </table:table-cell>
          <table:table-cell office:value-type="string" table:style-name="tablecell">
            <text:p text:style-name="tablealignleft"> True/False    </text:p>
          </table:table-cell>
        </table:table-row>
      </table:table>
      <text:p text:style-name="Text_20_body">Per definire se il grafico dovrà avere una forma perfettamente circolare o ovale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formato_etichetta_3"/><text:bookmark-start text:name="formato_etichetta"/>Formato Etichetta<text:bookmark-end text:name="__RefHeading___formato_etichetta_3"/><text:bookmark-end text:name="formato_etichett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ormato Etichetta   </text:p>
          </table:table-cell>
          <table:table-cell office:value-type="string" table:style-name="tablecell">
            <text:p text:style-name="tablealignleft"> Combinazione    </text:p>
          </table:table-cell>
        </table:table-row>
      </table:table>
      <text:p text:style-name="Text_20_body">Per definire la visualizzazione delle etichette nel grafico.<text:line-break/>
La <text:span text:style-name="Strong_20_Emphasis">Combinazione</text:span> può assumere valori come:<text:line-break/>
{0} per il nome<text:line-break/>
{1} per il valore<text:line-break/>
{2} per la percentuale<text:line-break/>
<text:line-break/>
Potrà essere ad esempio:
{0}({2})<text:line-break/>
Nome=Rossi , Percentuale = 20%
Verrà quindi visualizzato:<text:line-break/></text:p>
      <text:p text:style-name="Text_20_body"><text:span text:style-name="Emphasis">Rossi 20%.</text:span>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item_label_4"/><text:bookmark-start text:name="item_label"/>Item Label<text:bookmark-end text:name="__RefHeading___item_label_4"/><text:bookmark-end text:name="item_labe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Item Label   </text:p>
          </table:table-cell>
          <table:table-cell office:value-type="string" table:style-name="tablecell">
            <text:p text:style-name="tablealignleft"> …    </text:p>
          </table:table-cell>
        </table:table-row>
      </table:table>
      <text:p text:style-name="Text_20_body">Per definire il formato dei caratteri utilizzati nel grafico: dal font al colore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formato_etichetta_legenda_5"/><text:bookmark-start text:name="formato_etichetta_legenda"/>Formato Etichetta Legenda<text:bookmark-end text:name="__RefHeading___formato_etichetta_legenda_5"/><text:bookmark-end text:name="formato_etichetta_legend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ormato Etichetta Legenda  </text:p>
          </table:table-cell>
          <table:table-cell office:value-type="string" table:style-name="tablecell">
            <text:p text:style-name="tablealignleft"> Combinazione    </text:p>
          </table:table-cell>
        </table:table-row>
      </table:table>
      <text:p text:style-name="Text_20_body">Per definire la visualizzazione delle etichette nel grafico.<text:line-break/>
La <text:span text:style-name="Strong_20_Emphasis">Combinazione</text:span> può assumere valori come:<text:line-break/>
{0} per il nome<text:line-break/>
{1} per il valore<text:line-break/>
{2} per la percentuale<text:line-break/>
<text:line-break/>
Stesso modo di combinazione per il Formato Etichetta.
<text:line-break/></text:p>
      <text:p text:style-name="Text_20_body"><text:line-break/></text:p>
      <text:p text:style-name="Horizontal_20_Line"/>
      <text:p text:style-name="Text_20_body"><text:line-break/></text:p>
      <text:p text:style-name="Text_20_body"><text:span text:style-name="Strong_20_Emphasis">Per quanto riguarda il grafico a Torta 3D ha un'opzione aggiuntiva:</text:span></text:p>
      <text:h text:style-name="Heading_20_5" text:outline-level="5"><text:bookmark-start text:name="__RefHeading___fattore_profondita_6"/><text:bookmark-start text:name="fattore_profondita"/>Fattore Profondità<text:bookmark-end text:name="__RefHeading___fattore_profondita_6"/><text:bookmark-end text:name="fattore_profondit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attore profondità  </text:p>
          </table:table-cell>
          <table:table-cell office:value-type="string" table:style-name="tablecell">
            <text:p text:style-name="tablealignleft"> 0.0-1.0    </text:p>
          </table:table-cell>
        </table:table-row>
      </table:table>
      <text:p text:style-name="Text_20_body">Per definire la profondità del grafico.<text:line-break/>
Dove 0.0 è il minimo e 1.0 è il massimo.<text:line-break/>
<text:line-break/>
<text:span text:style-name="Strong_20_Emphasis">Nota.</text:span><text:line-break/>
Per una corretta visualizzazione è consigliato rimanere sotto lo 0.8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#__RefHeading___proprieta_specifice_del_grafico_a_torta_1" text:style-name="Local_20_link" text:visited-style-name="Visited_20_Local_20_Link"> Elenco Proprietà</text:a>  </text:p>
          </table:table-cell>
          <table:table-cell office:value-type="string" table:style-name="tablecell">
            <text:p text:style-name="tablealigncenter">  <text:a xlink:type="simple" xlink:href="https://wiki.nuvolaitalsoft.it/doku.php?id=sviluppo:proprieta_grafici" text:style-name="Internet_20_link" text:visited-style-name="Visited_20_Internet_20_Link">Torna alle Proprietà Generali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roprieta_grafico_torta</dc:title>
  </office:meta>
</office:document-meta>
</file>