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radio"/><text:bookmark-start text:name="__RefHeading___radio_1"/><text:bookmark-start text:name="radio"/>Radio<text:bookmark-end text:name="__RefHeading___radio_1"/><text:bookmark-end text:name="radio"/></text:h>
      <text:p text:style-name="Text_20_body"><text:span text:style-name="Strong_20_Emphasis">Per quanto riguarda i Radio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radio→ generico</text:span>: Aggiunge un radio button. Stile: generico,predefinito.</text:p>
            </text:list-item>
            <text:list-item>
              <text:p text:style-name="List_20_1_Content"> <text:span text:style-name="Strong_20_Emphasis">radio→ ita-radio</text:span>: Aggiunge un radio button. Stile: identico al generic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 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_Last"> <text:span text:style-name="Emphasis">Larghezza label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span text:style-name="Strong_20_Emphasis">Attributi elemento più tutti quelli html possibili per un Radio:</text:span></text:p>
      <text:list text:style-name="List_20_1" text:continue-numbering="false">
        <text:list-item>
          <text:p text:style-name="List_20_1_Content_First"> <text:span text:style-name="Strong_20_Emphasis">name</text:span> Nome : Se impostato è possibile dare un nome al radiobutton, che verrà utilizzato durante la gestione dell'applicativo</text:p>
        </text:list-item>
        <text:list-item>
          <text:p text:style-name="List_20_1_Content"> <text:span text:style-name="Strong_20_Emphasis">value</text:span> Valore : Se impostato è possibile assegnare un valore alla radio button, che verrà utilizzato durante la gestione dell'applicativo</text:p>
        </text:list-item>
        <text:list-item>
          <text:p text:style-name="List_20_1_Conten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modificabile.</text:p>
            </text:list-item>
            <text:list-item>
              <text:p text:style-name="List_20_1_Content"> <text:span text:style-name="Strong_20_Emphasis">readonly o ita-readonly:</text:span> Se impostato è possibile definire il campo di sola lettura</text:p>
            </text:list-item>
            <text:list-item>
              <text:p text:style-name="List_20_1_Content"> <text:span text:style-name="Strong_20_Emphasis">ita-radio:</text:span> Se impostato è possibile impostare l'elemento come un Radio</text:p>
            </text:list-item>
          </text:list>
        </text:list-item>
        <text:list-item>
          <text:p text:style-name="List_20_1_Content"> <text:span text:style-name="Strong_20_Emphasis">style (css)</text:span>:</text:p>
          <text:list text:style-name="List_20_1"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line-break/>
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Nome del gruppo    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1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readonly    </text:p>
          </table:table-cell>
        </table:table-row>
        <table:table-row>
          <table:table-cell office:value-type="string" table:style-name="tablecell">
            <text:p text:style-name="tablealignleft"> style  </text:p>
          </table:table-cell>
          <table:table-cell office:value-type="string" table:style-name="tablecell">
            <text:p text:style-name="tablealignleft"> margin-left:30px;  </text:p>
          </table:table-cell>
        </table:table-row>
      </table:table>
      <text:p text:style-name="Text_20_body"><text:line-break/>
<text:span text:style-name="Strong_20_Emphasis">Note</text:span><text:line-break/>
Attributo <text:span text:style-name="Strong_20_Emphasis">name</text:span> è utilizzato per definire quali radio button fanno parte di un gruppo e quali di un altro.<text:line-break/>
<text:line-break/>
Esempio:
4 Radio button:<text:line-break/>
- 2 per identificare il tipo di opreazione: Acquisto o Vendita<text:line-break/>
- 2 per identificare il tipo di pagamento: Contanti o Assegno<text:line-break/>
<text:line-break/>
Impostando tra gli attributi dei primi 2 radio :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TipoOperazione      </text:p>
          </table:table-cell>
        </table:table-row>
      </table:table>
      <text:p text:style-name="Text_20_body"><text:line-break/>
e gli altri 2:<text:line-break/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MetodoPagamento      </text:p>
          </table:table-cell>
        </table:table-row>
      </table:table>
      <text:p text:style-name="Text_20_body">Otterremo che i primi 2 radio fanno parte del gruppo <text:span text:style-name="Strong_20_Emphasis">TipoOperazione</text:span> e che quindi potrà essere selezionato solo <text:span text:style-name="underline">Acquisto</text:span> o solo <text:span text:style-name="underline">Vendita</text:span>, mentre che nei secondi potrà essere selezionato solo <text:span text:style-name="underline">Contanti</text:span> o <text:span text:style-name="underline">Assegno</text:span>, in quanto appartengono al gruppo <text:span text:style-name="Strong_20_Emphasis">MetodoPagamento</text:span>.</text:p>
      <text:h text:style-name="Heading_20_4" text:outline-level="4"><text:bookmark-start text:name="__RefHeading___da_programma_2"/><text:bookmark-start text:name="da_programma"/>DA PROGRAMMA<text:bookmark-end text:name="__RefHeading___da_programma_2"/><text:bookmark-end text:name="da_programma"/></text:h>
      <text:p text:style-name="Text_20_body">Da programma per settare una radio checked:</text:p>
      <text:p text:style-name="Preformatted_20_Text">Out::attributo($this-&gt;nameForm . "_NOMECAMPO", "checked", "0", "checked");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adio</dc:title>
  </office:meta>
</office:document-meta>
</file>